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03cm" fo:text-indent="0cm" style:auto-text-indent="fals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03cm" fo:text-indent="0cm" style:auto-text-indent="false" fo:background-color="transparent" fo:padding="0cm" fo:border="none"/>
      <style:text-properties style:font-name="Arial" fo:font-size="11.25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.159cm" style:contextual-spacing="false" style:line-height-at-least="0.503cm" fo:text-align="end" style:justify-single-word="false" fo:text-indent="0cm" style:auto-text-indent="false" fo:background-color="transparent" fo:padding="0cm" fo:border="none"/>
      <style:text-properties style:font-name="Arial" fo:font-size="11.25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.529cm" style:contextual-spacing="false" style:line-height-at-least="0.503cm" fo:text-align="center" style:justify-single-word="false" fo:text-indent="0cm" style:auto-text-indent="false" fo:background-color="transparent" fo:padding="0cm" fo:border="none"/>
      <style:text-properties fo:color="#333333" loext:opacity="100%" style:font-name="Arial" fo:font-size="11.25pt" fo:font-weight="bold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indent="0cm" style:auto-text-indent="false" fo:background-color="transparent" fo:padding="0cm" fo:border="non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03cm" fo:orphans="2" fo:widows="2" fo:text-indent="0cm" style:auto-text-indent="false" fo:background-color="#ffffff" fo:padding="0cm" fo:border="non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59cm" style:contextual-spacing="false" style:line-height-at-least="0.503cm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" fo:font-size="11.25pt" fo:letter-spacing="normal" fo:font-style="normal" fo:font-weight="normal" loext:padding="0cm" loext:border="non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style:contextual-spacing="false" style:line-height-at-least="0.503cm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Arial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.529cm" fo:margin-right="0.529cm" fo:margin-top="0.529cm" fo:margin-bottom="0.529cm" style:contextual-spacing="false" style:line-height-at-least="0.503cm" fo:orphans="2" fo:widows="2" fo:text-indent="0cm" style:auto-text-indent="false"/>
      <style:text-properties fo:font-variant="normal" fo:text-transform="none" fo:color="#000000" loext:opacity="100%" style:font-name="Arial" fo:font-size="11.25pt" fo:letter-spacing="normal" fo:font-style="normal" fo:font-weight="normal" fo:background-color="#ffffff" loext:padding="0cm" loext:border="non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529cm" style:contextual-spacing="false" style:line-height-at-least="0.50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Arial" fo:font-size="11.25pt" fo:letter-spacing="normal" fo:font-style="normal" fo:font-weight="normal" loext:padding="0cm" loext:border="none"/>
    </style:style>
    <style:style style:name="T1" style:family="text">
      <style:text-properties fo:color="#3c5f87" loext:opacity="100%" style:font-name="Arial" fo:font-size="11.25pt" fo:background-color="transparent" loext:char-shading-value="0" loext:padding="0cm" loext:border="none"/>
    </style:style>
    <style:style style:name="T2" style:family="text">
      <style:text-properties style:font-name="Arial" fo:font-size="11.25pt" loext:padding="0cm" loext:border="none"/>
    </style:style>
    <style:style style:name="T3" style:family="text">
      <style:text-properties fo:font-variant="normal" fo:text-transform="none" fo:color="#000000" loext:opacity="100%" style:font-name="Arial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c5f87" loext:opacity="100%" style:font-name="Arial" fo:font-size="11.25pt" fo:letter-spacing="normal" fo:font-style="normal" fo:font-weight="normal" fo:background-color="transparent" loext:char-shading-value="0" loext:padding="0cm" loext:border="non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lawchunk_vhpuwPEqoplV">
        <text:section text:style-name="Sect1" text:name="lawchunkbody_vhpuwPEqoplV">
          <text:p text:style-name="P5">ПРАВИТЕЛЬСТВО РОССИЙСКОЙ ФЕДЕРАЦИИ</text:p>
          <text:p text:style-name="P5"><text:bookmark text:name="100002"/>ПОСТАНОВЛЕНИЕ</text:p>
          <text:p text:style-name="P5">от 3 ноября 2022 г. N 1980</text:p>
          <text:p text:style-name="P5"><text:bookmark text:name="100003"/>ОБ УТВЕРЖДЕНИИ МЕТОДИЧЕСКИХ УКАЗАНИЙ</text:p>
          <text:p text:style-name="P5">ПО ПРЕДОТВРАЩЕНИЮ ПРИЧИНЕНИЯ ЖИВОТНЫМИ БЕЗ ВЛАДЕЛЬЦЕВ ВРЕДА</text:p>
          <text:p text:style-name="P5">ЖИЗНИ ИЛИ ЗДОРОВЬЮ ГРАЖДАН</text:p>
          <text:p text:style-name="P3"><text:bookmark text:name="100004"/>В соответствии с пунктом 8.1 части 1 статьи 5, частью 9 статьи 18 Федерального закона "Об ответственном обращении с животными и о внесении изменений в отдельные законодательные акты Российской Федерации" Правительство Российской Федерации постановляет:</text:p>
          <text:p text:style-name="P6"><text:bookmark text:name="100005"/><text:span text:style-name="T2">1. Утвердить прилагаемые методические </text:span><text:a xlink:type="simple" xlink:href="https://sudact.ru/law/postanovlenie-pravitelstva-rf-ot-03112022-n-1980/#Izv34bZ0rSxt" text:style-name="Internet_20_link" text:visited-style-name="Visited_20_Internet_20_Link"><text:span text:style-name="T1">указания</text:span></text:a><text:span text:style-name="T2"> по предотвращению причинения животными без владельцев вреда жизни или здоровью граждан.</text:span></text:p>
          <text:p text:style-name="P3"><text:bookmark text:name="100006"/>2. Настоящее постановление вступает в силу с 1 марта 2023 г.</text:p>
          <text:p text:style-name="P4"><text:bookmark text:name="100007"/>Председатель Правительства</text:p>
          <text:p text:style-name="P4">Российской Федерации</text:p>
          <text:p text:style-name="P4">М.МИШУСТИН</text:p>
        </text:section>
      </text:section>
      <text:p text:style-name="P1"><text:bookmark text:name="Izv34bZ0rSxt"/></text:p>
      <text:section text:style-name="Sect1" text:name="lawchunk_Izv34bZ0rSxt">
        <text:p text:style-name="P2"/>
        <text:section text:style-name="Sect1" text:name="lawchunkbody_Izv34bZ0rSxt">
          <text:p text:style-name="P8"><text:bookmark text:name="100008"/>Утверждены</text:p>
          <text:p text:style-name="P8">постановлением Правительства</text:p>
          <text:p text:style-name="P8">Российской Федерации</text:p>
          <text:p text:style-name="P8">от 3 ноября 2022 г. N 1980</text:p>
          <text:p text:style-name="P11"><text:bookmark text:name="100009"/>МЕТОДИЧЕСКИЕ УКАЗАНИЯ</text:p>
          <text:p text:style-name="P11">ПО ПРЕДОТВРАЩЕНИЮ ПРИЧИНЕНИЯ ЖИВОТНЫМИ БЕЗ ВЛАДЕЛЬЦЕВ ВРЕДА</text:p>
          <text:p text:style-name="P11">ЖИЗНИ ИЛИ ЗДОРОВЬЮ ГРАЖДАН</text:p>
          <text:p text:style-name="P9"><text:bookmark text:name="100010"/>1. Настоящий документ устанавливает методические указания по предотвращению причинения животными без владельцев вреда жизни или здоровью граждан, в соответствии с которыми органы государственной власти субъектов Российской Федерации утверждают порядок предотвращения причинения животными без владельцев вреда жизни или здоровью граждан (далее - порядок).</text:p>
          <text:p text:style-name="P9"><text:bookmark text:name="100011"/>2. Порядком определяются органы государственной власти субъекта Российской Федерации, органы местного самоуправления, а также иные организации в пределах полномочий, установленных законодательством Российской Федерации, ответственные за создание условий для снижения риска причинения животными без владельцев вреда жизни или здоровью граждан.</text:p>
          <text:p text:style-name="P9"><text:bookmark text:name="100012"/><text:soft-page-break/>3. К фактам причинения животными без владельцев вреда жизни или здоровью граждан относятся:</text:p>
          <text:p text:style-name="P9"><text:bookmark text:name="100013"/>а) причинение животными без владельцев травм, повлекших смерть гражданина;</text:p>
          <text:p text:style-name="P9"><text:bookmark text:name="100014"/>б) причинение животными без владельцев травм, повлекших вред здоровью гражданина различной степени тяжести.</text:p>
          <text:p text:style-name="P9"><text:bookmark text:name="100015"/>4. Порядок предусматривает случаи, при которых животные без владельцев представляют угрозу причинения вреда жизни или здоровью граждан либо способствуют ее возникновению, в том числе следующие случаи:</text:p>
          <text:p text:style-name="P9"><text:bookmark text:name="100016"/>а) нахождение животных без владельцев в местах массового пребывания людей, в границах тепловых сетей и мест (площадок) накопления отходов;</text:p>
          <text:p text:style-name="P9"><text:bookmark text:name="100017"/>б) проявление животными без владельцев немотивированной агрессивности в отношении других животных или человека;</text:p>
          <text:p text:style-name="P9"><text:bookmark text:name="100018"/>в) нахождение животных без владельцев в местах, на которые их возвращать запрещено.</text:p>
          <text:p text:style-name="P7"><text:bookmark text:name="100019"/><text:span text:style-name="T3">5. Порядок включает положения, предусматривающие принятие органами государственной власти субъекта Российской Федерации, органами местного самоуправления, а также организациями, указанными в </text:span><text:a xlink:type="simple" xlink:href="https://sudact.ru/law/postanovlenie-pravitelstva-rf-ot-03112022-n-1980/#Izv34bZ0rSxt" text:style-name="Internet_20_link" text:visited-style-name="Visited_20_Internet_20_Link"><text:span text:style-name="T4">пункте 2</text:span></text:a><text:span text:style-name="T3"> настоящего документа, следующих мер по снижению риска причинения животными без владельцев вреда жизни или здоровью граждан:</text:span></text:p>
          <text:p text:style-name="P9"><text:bookmark text:name="100020"/>а) мониторинг состояния популяции животных без владельцев;</text:p>
          <text:p text:style-name="P9"><text:bookmark text:name="100021"/>б) выявление и отлов животных без владельцев с последующим помещением в приют для животных;</text:p>
          <text:p text:style-name="P7"><text:bookmark text:name="100022"/><text:span text:style-name="T3">в) профилактика случаев, указанных в </text:span><text:a xlink:type="simple" xlink:href="https://sudact.ru/law/postanovlenie-pravitelstva-rf-ot-03112022-n-1980/#Izv34bZ0rSxt" text:style-name="Internet_20_link" text:visited-style-name="Visited_20_Internet_20_Link"><text:span text:style-name="T4">пункте 4</text:span></text:a><text:span text:style-name="T3"> настоящего документа.</text:span></text:p>
          <text:p text:style-name="P9"><text:bookmark text:name="100023"/>6. По решению органа государственной власти субъекта Российской Федерации:</text:p>
          <text:p text:style-name="P9"><text:bookmark text:name="100024"/>а) порядок определяет исполнительный орган субъекта Российской Федерации, который вправе осуществлять сбор и анализ информации, поступающей от органов местного самоуправления, а также расчет показателя напряженности ситуации, связанной с причинением животными без владельцев вреда жизни или здоровью граждан, на основании данных, представленных органами местного самоуправления;</text:p>
          <text:p text:style-name="P7"><text:bookmark text:name="100025"/><text:span text:style-name="T3">б) порядок определяет способ и периодичность представления органами местного самоуправления в адрес исполнительного органа субъекта Российской Федерации, указанного в </text:span><text:a xlink:type="simple" xlink:href="https://sudact.ru/law/postanovlenie-pravitelstva-rf-ot-03112022-n-1980/#Izv34bZ0rSxt" text:style-name="Internet_20_link" text:visited-style-name="Visited_20_Internet_20_Link"><text:span text:style-name="T4">подпункте "а"</text:span></text:a><text:span text:style-name="T3"> настоящего пункта, данных о количестве случаев причинения вреда жизни или здоровью граждан по каждому из фактов, указанных в </text:span><text:a xlink:type="simple" xlink:href="https://sudact.ru/law/postanovlenie-pravitelstva-rf-ot-03112022-n-1980/#Izv34bZ0rSxt" text:style-name="Internet_20_link" text:visited-style-name="Visited_20_Internet_20_Link"><text:span text:style-name="T4">пункте 3</text:span></text:a><text:span text:style-name="T3"> настоящего документа;</text:span></text:p>
          <text:p text:style-name="P7"><text:bookmark text:name="100026"/><text:span text:style-name="T3">в) исполнительный орган субъекта Российской Федерации, указанный в </text:span><text:a xlink:type="simple" xlink:href="https://sudact.ru/law/postanovlenie-pravitelstva-rf-ot-03112022-n-1980/#Izv34bZ0rSxt" text:style-name="Internet_20_link" text:visited-style-name="Visited_20_Internet_20_Link"><text:span text:style-name="T4">подпункте "а"</text:span></text:a><text:span text:style-name="T3"> настоящего пункта, вправе представлять в адрес Министерства природных ресурсов и экологии Российской Федерации сведения о показателе напряженности ситуации, связанной с причинением животными без владельцев вреда жизни или здоровью граждан.</text:span></text:p>
          <text:p text:style-name="P7"><text:bookmark text:name="100027"/><text:span text:style-name="T3">7. В случае принятия указанного в </text:span><text:a xlink:type="simple" xlink:href="https://sudact.ru/law/postanovlenie-pravitelstva-rf-ot-03112022-n-1980/#Izv34bZ0rSxt" text:style-name="Internet_20_link" text:visited-style-name="Visited_20_Internet_20_Link"><text:span text:style-name="T4">пункте 6</text:span></text:a><text:span text:style-name="T3"> настоящего документа решения органа государственной власти субъекта Российской Федерации показателем напряженности </text:span><text:soft-page-break/><text:span text:style-name="T3">ситуации, связанной с причинением животными без владельцев вреда жизни или здоровью граждан, является отношение количества случаев причинения такого вреда по каждому из фактов, указанных в </text:span><text:a xlink:type="simple" xlink:href="https://sudact.ru/law/postanovlenie-pravitelstva-rf-ot-03112022-n-1980/#Izv34bZ0rSxt" text:style-name="Internet_20_link" text:visited-style-name="Visited_20_Internet_20_Link"><text:span text:style-name="T4">пункте 3</text:span></text:a><text:span text:style-name="T3"> настоящего документа, к численности населения субъекта Российской Федерации.</text:span></text:p>
          <text:p text:style-name="P7"><text:bookmark text:name="100028"/><text:span text:style-name="T3">8. Порядок должен содержать положения, направленные на соблюдение органами государственной власти субъекта Российской Федерации, органами местного самоуправления, а также организациями, указанными в </text:span><text:a xlink:type="simple" xlink:href="https://sudact.ru/law/postanovlenie-pravitelstva-rf-ot-03112022-n-1980/#Izv34bZ0rSxt" text:style-name="Internet_20_link" text:visited-style-name="Visited_20_Internet_20_Link"><text:span text:style-name="T4">пункте 2</text:span></text:a><text:span text:style-name="T3"> настоящего документа, требований по защите животных от жестокого обращения, установленных Федеральным </text:span><text:a xlink:type="simple" xlink:href="https://sudact.ru/law/federalnyi-zakon-ot-27122018-n-498-fz-ob/" text:style-name="Internet_20_link" text:visited-style-name="Visited_20_Internet_20_Link"><text:span text:style-name="T4">законом</text:span></text:a><text:span text:style-name="T3"> "Об ответственном обращении с животными и о внесении изменений в отдельные законодательные акты Российской Федерации", при предотвращении причинения животными без владельцев вреда жизни или здоровью граждан.</text:span></text:p>
          <text:p text:style-name="P10"/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1:53:06.813000000</meta:creation-date>
    <dc:date>2023-03-16T11:54:17.844000000</dc:date>
    <meta:editing-duration>PT1M11S</meta:editing-duration>
    <meta:editing-cycles>1</meta:editing-cycles>
    <meta:document-statistic meta:table-count="0" meta:image-count="0" meta:object-count="0" meta:page-count="3" meta:paragraph-count="38" meta:word-count="622" meta:character-count="4990" meta:non-whitespace-character-count="4406"/>
    <meta:generator>LibreOffice/7.2.5.2$Windows_X86_64 LibreOffice_project/499f9727c189e6ef3471021d6132d4c694f357e5</meta:generator>
  </office:meta>
</office:document-meta>
</file>