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, Monaco, monospac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imes New Roman" svg:font-family="'Times New Roman', Times, serif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3.5pt" fo:letter-spacing="normal" fo:font-style="normal" fo:font-weight="normal"/>
    </style:style>
    <style:style style:name="P2" style:family="paragraph" style:parent-style-name="Preformatted_20_Text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 loext:padding="0cm" loext:border="none"/>
    </style:style>
    <style:style style:name="P3" style:family="paragraph" style:parent-style-name="Preformatted_20_Text">
      <style:paragraph-properties fo:margin-top="0cm" fo:margin-bottom="0cm" style:contextual-spacing="false" fo:orphans="2" fo:widows="2"/>
      <style:text-properties fo:font-variant="normal" fo:text-transform="none" fo:color="#000000" loext:opacity="100%" fo:letter-spacing="normal" loext:padding="0cm" loext:border="none"/>
    </style:style>
    <style:style style:name="P4" style:family="paragraph" style:parent-style-name="Preformatted_20_Text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Lucida Console" fo:font-size="9pt" fo:letter-spacing="normal" fo:font-style="normal" fo:font-weight="normal" loext:padding="0cm" loext:border="none"/>
    </style:style>
    <style:style style:name="P5" style:family="paragraph" style:parent-style-name="Preformatted_20_Text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Lucida Console" fo:font-size="9pt" fo:letter-spacing="normal" fo:font-style="normal" fo:font-weight="normal" loext:padding="0cm" loext:border="none"/>
    </style:style>
    <style:style style:name="P6" style:family="paragraph" style:parent-style-name="Preformatted_20_Text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 loext:padding="0cm" loext:border="none"/>
    </style:style>
    <style:style style:name="P9" style:family="paragraph" style:parent-style-name="Text_20_body">
      <style:paragraph-properties fo:orphans="0" fo:widows="2"/>
    </style:style>
    <style:style style:name="T1" style:family="text">
      <style:text-properties style:font-name="Times New Roman" fo:font-size="12pt" fo:font-style="normal" fo:font-weight="normal"/>
    </style:style>
    <style:style style:name="T2" style:family="text">
      <style:text-properties fo:font-variant="normal" fo:text-transform="none" fo:color="#000000" loext:opacity="100%" style:font-name="Lucida Console" fo:font-size="9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000000" loext:opacity="100%" style:font-name="Lucida Console" fo:font-size="9pt" fo:letter-spacing="normal" fo:font-style="normal" style:text-underline-style="solid" style:text-underline-width="auto" style:text-underline-color="font-color" fo:font-weight="normal" loext:padding="0cm" loext:border="none"/>
    </style:style>
    <style:style style:name="T4" style:family="text">
      <style:text-properties fo:font-variant="normal" fo:text-transform="none" fo:color="#000000" loext:opacity="100%" fo:letter-spacing="normal" loext:padding="0cm" loext:border="none"/>
    </style:style>
    <style:style style:name="T5" style:family="text">
      <style:text-properties fo:font-variant="normal" fo:text-transform="none" fo:color="#cccccc" loext:opacity="100%" style:text-line-through-style="none" style:text-line-through-type="none" fo:letter-spacing="normal" style:text-underline-style="none" style:text-blinking="false"/>
    </style:style>
    <style:style style:name="T6" style:family="text">
      <style:text-properties fo:font-variant="normal" fo:text-transform="none" fo:color="#108aa5" loext:opacity="100%" style:font-name="Times New Roman" fo:font-size="10.5pt" fo:letter-spacing="normal" fo:font-style="normal" style:text-underline-style="solid" style:text-underline-width="auto" style:text-underline-color="font-color" fo:font-weight="normal" loext:padding="0cm" loext:border="none"/>
    </style:style>
    <style:style style:name="T7" style:family="text">
      <style:text-properties style:font-name="Lucida Console" fo:font-size="9pt" fo:font-style="normal" fo:font-weight="normal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Закон Краснодарский край от 02.12.2004 № 800-КЗ</text:h>
      <text:p text:style-name="P8">                                                                                                                                                                                                                                                               <text:span text:style-name="T1">Исходная редакция                                                                                                                                                                                                                                                                                                    Редакция на 07.11.2005                                                                                                                                                                                                                                                                                                    Редакция на 19.07.2012                                                                                                                                                                                                                                                                                                    Редакция на 13.10.2016                                                                                                                      </text:span></text:p>
      <text:section text:style-name="Sect1" text:name="docWindow">
        <text:p text:style-name="P2"> </text:p>
        <text:p text:style-name="P3"> </text:p>
        <text:p text:style-name="P2">                                <text:span text:style-name="T7">Закон</text:span></text:p>
        <text:p text:style-name="P2">                         <text:span text:style-name="T7">Краснодарского края</text:span></text:p>
        <text:p text:style-name="P3"> </text:p>
        <text:p text:style-name="P2">     <text:span text:style-name="T7">О содержании и защите домашних животных в Краснодарском крае</text:span></text:p>
        <text:p text:style-name="P2"> </text:p>
        <text:p text:style-name="P2">    <text:span text:style-name="T7">(В редакции Закон Законодательное Собрание Краснодарский край</text:span></text:p>
        <text:p text:style-name="P6"><text:span text:style-name="T4">         </text:span><text:a xlink:type="simple" xlink:href="https://www.lawmix.ru/zakonodatelstvo/1250219" text:style-name="Internet_20_link" text:visited-style-name="Visited_20_Internet_20_Link"><text:span text:style-name="T6">от 07.11.2005 г. N 943-КЗ</text:span></text:a><text:span text:style-name="T2">; Закон Краснодарский край</text:span></text:p>
        <text:p text:style-name="P6"><text:span text:style-name="T4">      </text:span><text:span text:style-name="T2">от </text:span><text:span text:style-name="T3">19.07.2012 г. N 2548-</text:span><text:span text:style-name="T2">КЗ;  </text:span><text:a xlink:type="simple" xlink:href="https://www.lawmix.ru/zakonodatelstvo/2517720" text:style-name="Internet_20_link" text:visited-style-name="Visited_20_Internet_20_Link"><text:span text:style-name="T6">от 13.10.2016 № 3476-КЗ</text:span></text:a><text:span text:style-name="T2">)                    </text:span></text:p>
        <text:p text:style-name="P3"> </text:p>
        <text:p text:style-name="P2">         <text:span text:style-name="T7">Принят Законодательным Собранием Краснодарского края</text:span></text:p>
        <text:p text:style-name="P2">                         <text:span text:style-name="T7">23 ноября 2004 года</text:span></text:p>
        <text:p text:style-name="P3"> </text:p>
        <text:p text:style-name="P2">    </text:p>
        <text:p text:style-name="P2">     <text:span text:style-name="T7">Статья 1. Отношения, регулируемые настоящим Законом</text:span></text:p>
        <text:p text:style-name="P3"> </text:p>
        <text:p text:style-name="P2">     <text:span text:style-name="T7">1.  Настоящий  Закон  регулирует  отношения  в сфере содержания и</text:span></text:p>
        <text:p text:style-name="P4">защиты    домашних    животных    от   неблагоприятного   физического,</text:p>
        <text:p text:style-name="P5">санитарно-эпидемиологического, психологического и иного воздействия.</text:p>
        <text:p text:style-name="P2">     <text:span text:style-name="T7">2.  Настоящий  Закон  не  распространяется  на  отношения в сфере</text:span></text:p>
        <text:p text:style-name="P4">содержания    сельскохозяйственных    животных,    используемых    для</text:p>
        <text:p text:style-name="P4">производства   традиционных   продуктов  питания,  а  также  животных,</text:p>
        <text:p text:style-name="P4">которые  являются  для  научных, научно-исследовательских, медицинских</text:p>
        <text:p text:style-name="P4">организаций  и  организаций Министерства обороны Российской Федерации,</text:p>
        <text:p text:style-name="P4">Федеральной  пограничной  службы  Российской  Федерации,  Министерства</text:p>
        <text:p text:style-name="P4">внутренних  дел  Российской Федерации, Федеральной службы безопасности</text:p>
        <text:p text:style-name="P4">Российской   Федерации   и   других   органов  государственной  власти</text:p>
        <text:p text:style-name="P5">объектами научных исследований или используются ими в служебных целях.</text:p>
        <text:p text:style-name="P2">     <text:span text:style-name="T7">3.  Отношения  в  области  охраны и использования диких животных,</text:span></text:p>
        <text:p text:style-name="P4">содержащихся   в  неволе,  регулируются  законодательством  Российской</text:p>
        <text:p text:style-name="P5">Федерации.</text:p>
        <text:p text:style-name="P3"> </text:p>
        <text:p text:style-name="P2">     <text:span text:style-name="T7">Статья 2. Основные понятия, используемые в настоящем Законе</text:span></text:p>
        <text:p text:style-name="P3"> </text:p>
        <text:p text:style-name="P2">     <text:span text:style-name="T7">В настоящем Законе используются следующие основные понятия:</text:span></text:p>
        <text:p text:style-name="P2">     <text:span text:style-name="T7">домашние  животные,  живущие  под  присмотром  (далее  - домашние</text:span></text:p>
        <text:p text:style-name="P4">животные),   -   животные,   исторически   прирученные   и  разводимые</text:p>
        <text:p text:style-name="P4">человеком,  находящиеся на содержании владельца в жилище или служебных</text:p>
        <text:p text:style-name="P5">помещениях;</text:p>
        <text:p text:style-name="P2">     <text:span text:style-name="T7">безнадзорные  животные  -  домашние  животные,  не находящиеся на</text:span></text:p>
        <text:p text:style-name="P5">содержании владельца и живущие без присмотра;</text:p>
        <text:p text:style-name="P2">     <text:span text:style-name="T7">содержание    домашнего   животного   -   действия,   совершаемые</text:span></text:p>
        <text:p text:style-name="P4">владельцами  домашних  животных  для  сохранения  жизни  животных,  их</text:p>
        <text:p text:style-name="P4">физического  и психического здоровья, получения полноценного потомства</text:p>
        <text:p text:style-name="P4">при  соблюдении  ветеринарно-санитарных  норм, а также для обеспечения</text:p>
        <text:p text:style-name="P4">общественного   порядка   и   безопасности  граждан  и  представителей</text:p>
        <text:p text:style-name="P5">животного мира;</text:p>
        <text:p text:style-name="P2">     <text:span text:style-name="T7">защита    домашних   животных   -   комплекс   мер,   принимаемых</text:span></text:p>
        <text:p text:style-name="P4">уполномоченными   лицами  в  целях  ограждения  домашних  животных  от</text:p>
        <text:p text:style-name="P5">жестокого обращения;</text:p>
        <text:p text:style-name="P2">     <text:span text:style-name="T7">жестокое  обращение  с  домашними животными - умышленные действия</text:span></text:p>
        <text:p text:style-name="P4">или  бездействие,  повлекшие  гибель или длительные страдания (увечье,</text:p>
        <text:p text:style-name="P5">травму) животного;</text:p>
        <text:p text:style-name="P2">     <text:span text:style-name="T7">приют    для    домашних   животных   -   помещение,   специально</text:span></text:p>
        <text:p text:style-name="P4">приспособленное  для  размещения  и  содержания найденных, отловленных</text:p>
        <text:p text:style-name="P4">безнадзорных   животных,   а   также  домашних  животных,  от  которых</text:p>
        <text:p text:style-name="P5">отказались владельцы;</text:p>
        <text:p text:style-name="P2">     <text:span text:style-name="T7">гостиница   для   временного   содержания   домашних  животных  -</text:span></text:p>
        <text:p text:style-name="P4">помещение,  специально  приспособленное  для  размещения  и содержания</text:p>
        <text:p text:style-name="P5">домашних животных, владельцы которых временно отсутствуют;</text:p>
        <text:p text:style-name="P2"><text:soft-page-break/>     <text:span text:style-name="T7">пункт  временного содержания домашних животных - место содержания</text:span></text:p>
        <text:p text:style-name="P4">найденных,  отловленных, изъятых домашних животных, где они содержатся</text:p>
        <text:p text:style-name="P5">до принятия решения о дальнейшем их использовании.</text:p>
        <text:p text:style-name="P2">     <text:span text:style-name="T7">потенциально опасные животные -  домашние  животные,  проявляющие</text:span></text:p>
        <text:p text:style-name="P4">немотивированную агрессию по отношению к людям и  другим  животным,  в</text:p>
        <text:p text:style-name="P4">том числе собаки крупных пород и их метисы,  имеющие  высоту  в  холке</text:p>
        <text:p text:style-name="P4">более    30    см.    (Дополнен    -    Закон    Краснодарский    край</text:p>
        <text:p text:style-name="P6"><text:a xlink:type="simple" xlink:href="https://www.lawmix.ru/zakonodatelstvo/2517720" text:style-name="Internet_20_link" text:visited-style-name="Visited_20_Internet_20_Link"><text:span text:style-name="T6">от 13.10.2016 № 3476-КЗ</text:span></text:a><text:span text:style-name="T2">)</text:span></text:p>
        <text:p text:style-name="P2"> </text:p>
        <text:p text:style-name="P2">     <text:span text:style-name="T7">Статья 3. Общие требования к обращению с домашними животными</text:span></text:p>
        <text:p text:style-name="P3"> </text:p>
        <text:p text:style-name="P2">     <text:span text:style-name="T7">1. При обращении с домашними животными запрещается:</text:span></text:p>
        <text:p text:style-name="P2">     <text:span text:style-name="T7">1)  использование  инвентаря  и иных приспособлений, травмирующих</text:span></text:p>
        <text:p text:style-name="P5">домашних животных;</text:p>
        <text:p text:style-name="P2">     <text:span text:style-name="T7">2)   нанесение   побоев,   принуждение   домашнего   животного  к</text:span></text:p>
        <text:p text:style-name="P4">выполнению  действий,  могущих  привести к получению травм, увечий или</text:p>
        <text:p text:style-name="P5">его гибели;</text:p>
        <text:p text:style-name="P2">     <text:span text:style-name="T7">3)   использование   домашних   животных  в  условиях  чрезмерных</text:span></text:p>
        <text:p text:style-name="P4">физиологических  нагрузок,  которые  могут причинить вред здоровью или</text:p>
        <text:p text:style-name="P5">вызвать угрозу жизни животного;</text:p>
        <text:p text:style-name="P2">     <text:span text:style-name="T7">4)  оставление  домашних  животных  без  кормления  и поения, без</text:span></text:p>
        <text:p text:style-name="P4">присмотра,  а  также  содержание  в  условиях,  не  соответствующих их</text:p>
        <text:p text:style-name="P5">естественным потребностям;</text:p>
        <text:p text:style-name="P2">     <text:span text:style-name="T7">5)  разведение и содержание домашних животных с явными признаками</text:span></text:p>
        <text:p text:style-name="P4">врожденных    уродств,    выявленными    генетическими    изменениями,</text:p>
        <text:p text:style-name="P5">причиняющими им страдания;</text:p>
        <text:p text:style-name="P2">     <text:span text:style-name="T7">6)  разведение  и  содержание  домашних  животных с наследственно</text:span></text:p>
        <text:p text:style-name="P5">закрепленной повышенной агрессивностью;</text:p>
        <text:p text:style-name="P2">     <text:span text:style-name="T7">7)  натравливание  (понуждение  к  нападению)  на  людей  или  на</text:span></text:p>
        <text:p text:style-name="P4">домашних  животных, если оно осуществляется не в целях самообороны или</text:p>
        <text:p text:style-name="P5">в пределах крайней необходимости;</text:p>
        <text:p text:style-name="P2">     <text:span text:style-name="T7">8)  проведение  сложных  хирургических манипуляций без применения</text:span></text:p>
        <text:p text:style-name="P5">обезболивающих препаратов;</text:p>
        <text:p text:style-name="P2">     <text:span text:style-name="T7">9)  организация  и  проведение зрелищных мероприятий, допускающих</text:span></text:p>
        <text:p text:style-name="P4">жестокое  обращение  с  домашними  животными,  в  том  числе боев с их</text:p>
        <text:p text:style-name="P5">участием;</text:p>
        <text:p text:style-name="P2">     <text:span text:style-name="T7">10)  пропаганда  жестокого обращения с домашними животными, в том</text:span></text:p>
        <text:p text:style-name="P4">числе  в  средствах  массовой информации, производство, демонстрация и</text:p>
        <text:p text:style-name="P4">распространение  аудиовизуальной  продукции,  содержащей  информацию о</text:p>
        <text:p text:style-name="P5">жестоком обращении с домашними животными.</text:p>
        <text:p text:style-name="P2">     <text:span text:style-name="T7">2.  Демонстрация  домашних  животных на выставках допускается при</text:span></text:p>
        <text:p text:style-name="P4">условии  соблюдения  ветеринарно-санитарных  и  иных  норм  и  правил,</text:p>
        <text:p text:style-name="P4">установленных   законодательством,   и   должна  исключать  причинение</text:p>
        <text:p text:style-name="P5">домашним животным травм, боли, увечий, их гибель.</text:p>
        <text:p text:style-name="P3"> </text:p>
        <text:p text:style-name="P2">     <text:span text:style-name="T7">Статья 4. Компетенция     органов     государственной     власти</text:span></text:p>
        <text:p text:style-name="P2">               <text:span text:style-name="T7">Краснодарского   края  в  сфере  содержания  и  защиты</text:span></text:p>
        <text:p text:style-name="P2">               <text:span text:style-name="T7">домашних животных</text:span></text:p>
        <text:p text:style-name="P3"> </text:p>
        <text:p text:style-name="P2">     <text:span text:style-name="T7">К  компетенции органов государственной власти Краснодарского края</text:span></text:p>
        <text:p text:style-name="P5">в сфере содержания и защиты домашних животных относятся:</text:p>
        <text:p text:style-name="P2">     <text:span text:style-name="T7">участие  в  разработке и реализации федеральных целевых программ,</text:span></text:p>
        <text:p text:style-name="P4">включающих  мероприятия  по  защите  домашних  животных  от  жестокого</text:p>
        <text:p text:style-name="P5">обращения;</text:p>
        <text:p text:style-name="P2">     <text:span text:style-name="T7">государственная    поддержка    деятельности   обществ   (клубов)</text:span></text:p>
        <text:p text:style-name="P4">владельцев  домашних  животных  в  сфере  содержания и защиты домашних</text:p>
        <text:p text:style-name="P5">животных в порядке, определяемом действующим законодательством.</text:p>
        <text:p text:style-name="P2">     <text:span text:style-name="T7">государственная  поддержка  деятельности обществ защиты животных.</text:span></text:p>
        <text:p text:style-name="P6"><text:span text:style-name="T4">     </text:span><text:span text:style-name="T2">(В редакции Закон Краснодарский край </text:span><text:a xlink:type="simple" xlink:href="https://www.lawmix.ru/zakonodatelstvo/2517720" text:style-name="Internet_20_link" text:visited-style-name="Visited_20_Internet_20_Link"><text:span text:style-name="T6">от 13.10.2016 № 3476-КЗ</text:span></text:a><text:span text:style-name="T2">)</text:span></text:p>
        <text:p text:style-name="P2"> </text:p>
        <text:p text:style-name="P4">Статья 5. Обращение с домашними животными</text:p>
        <text:p text:style-name="P2"><text:s/></text:p>
        <text:p text:style-name="P2">     <text:span text:style-name="T7">1.  При  обращении  с  домашними  животными  владельцы   домашних</text:span></text:p>
        <text:p text:style-name="P4">животных в соответствии  с  законодательством  в  сфере  содержания  и</text:p>
        <text:p text:style-name="P4">защиты домашних животных имеют право:</text:p>
        <text:p text:style-name="P2">     <text:span text:style-name="T7">1)  получать  необходимую   информацию   в   обществах   (клубах)</text:span></text:p>
        <text:p text:style-name="P4">владельцев  домашних  животных,   органах   местного   самоуправления,</text:p>
        <text:p text:style-name="P4">ветеринарных учреждениях и организациях, сельскохозяйственных  учебных</text:p>
        <text:p text:style-name="P4">заведениях о порядке регистрации, об условиях содержания и  разведения</text:p>
        <text:p text:style-name="P4">домашних животных;</text:p>
        <text:p text:style-name="P2">     <text:span text:style-name="T7">2) пользоваться площадками для выгула животных;</text:span></text:p>
        <text:p text:style-name="P2"><text:soft-page-break/>     <text:span text:style-name="T7">3) получать информацию  о  потерявшихся  и  отловленных  домашних</text:span></text:p>
        <text:p text:style-name="P4">животных в муниципальных и иных организациях  по  поимке,  изоляции  и</text:p>
        <text:p text:style-name="P4">содержанию безнадзорных животных.</text:p>
        <text:p text:style-name="P2">     <text:span text:style-name="T7">2.  При  обращении  с  домашними  животными  владельцы   домашних</text:span></text:p>
        <text:p text:style-name="P4">животных в соответствии  с  законодательством  в  сфере  содержания  и</text:p>
        <text:p text:style-name="P4">защиты домашних животных обязаны:</text:p>
        <text:p text:style-name="P2">     <text:span text:style-name="T7">1)  обеспечивать  безопасность  людей  от  воздействия   домашних</text:span></text:p>
        <text:p text:style-name="P4">животных, а также спокойствие и тишину для окружающих;</text:p>
        <text:p text:style-name="P2">     <text:span text:style-name="T7">2)  соблюдать  нормативные  правовые  акты  Краснодарского  края,</text:span></text:p>
        <text:p text:style-name="P4">санитарно-гигиенические и  ветеринарные  правила  содержания  домашних</text:p>
        <text:p text:style-name="P4">животных;</text:p>
        <text:p text:style-name="P2">     <text:span text:style-name="T7">3) сообщать в органы ветеринарного надзора  о  случаях  нападения</text:span></text:p>
        <text:p text:style-name="P4">домашних животных на человека, их  массового  заболевания,  необычного</text:p>
        <text:p text:style-name="P4">поведения или падежа;</text:p>
        <text:p text:style-name="P2">     <text:span text:style-name="T7">4) выполнять предписания должностных лиц органов государственного</text:span></text:p>
        <text:p text:style-name="P4">ветеринарного и санитарно-эпидемиологического надзора, в том  числе  в</text:p>
        <text:p text:style-name="P4">части   проведения   вакцинации    против    инфекционных    болезней,</text:p>
        <text:p text:style-name="P4">противопаразитарных  обработок,  а   также   предоставления   домашних</text:p>
        <text:p text:style-name="P4">животных   и   мест   их   содержания   для   ветеринарного   осмотра,</text:p>
        <text:p text:style-name="P4">диагностических исследований и наложения карантина или ограничительных</text:p>
        <text:p text:style-name="P4">мероприятий;</text:p>
        <text:p text:style-name="P2">     <text:span text:style-name="T7">5) не допускать контакта больных домашних  животных  и  животных,</text:span></text:p>
        <text:p text:style-name="P4">находящихся в карантинной зоне, со здоровыми животными;</text:p>
        <text:p text:style-name="P2">     <text:span text:style-name="T7">6) убирать за своими  домашними  животными  экскременты,  включая</text:span></text:p>
        <text:p text:style-name="P4">территорию подъездов, лестничных  клеток,  лифтов,  детских  площадок,</text:p>
        <text:p text:style-name="P4">пешеходных дорожек, тротуаров, дворов жилых  домов,  улиц,  придомовых</text:p>
        <text:p text:style-name="P4">площадей, газонов;</text:p>
        <text:p text:style-name="P2">     <text:span text:style-name="T7">7) сообщать незамедлительно  (в  течение  суток)  в  ветеринарные</text:span></text:p>
        <text:p text:style-name="P4">учреждения  и  учреждения  здравоохранения  об  укусах  человека   или</text:p>
        <text:p text:style-name="P4">животного и доставлять домашнее животное, нанесшее укус,  в  ближайшее</text:p>
        <text:p text:style-name="P4">государственное ветеринарное учреждение для осмотра  и  десятидневного</text:p>
        <text:p text:style-name="P4">карантина;</text:p>
        <text:p text:style-name="P2">     <text:span text:style-name="T7">8) информировать в  течение  семи  рабочих  дней  государственную</text:span></text:p>
        <text:p text:style-name="P4">ветеринарную службу по месту постоянного  проживания  о  приобретении,</text:p>
        <text:p text:style-name="P4">продаже, пропаже, гибели, перемене места жительства или сдаче в  приют</text:p>
        <text:p text:style-name="P4">собаки, кошки;</text:p>
        <text:p text:style-name="P2">     <text:span text:style-name="T7">9) принимать  меры  по  предотвращению  появления  нежелательного</text:span></text:p>
        <text:p text:style-name="P4">потомства у домашних животных  путем  применения  временной  изоляции,</text:p>
        <text:p text:style-name="P4">контрацептивных средств, стерилизации (кастрации);</text:p>
        <text:p text:style-name="P2">     <text:span text:style-name="T7">10)  осуществлять  захоронение   трупов   домашних   животных   в</text:span></text:p>
        <text:p text:style-name="P4">специально отведенных местах (скотомогильниках, биотермических ямах).</text:p>
        <text:p text:style-name="P2">     <text:span text:style-name="T7">3. Категорически запрещается уничтожение трупов домашних животных</text:span></text:p>
        <text:p text:style-name="P4">путем захоронения в землю, а также сброс трупов  домашних  животных  в</text:p>
        <text:p text:style-name="P4">бытовые мусорные контейнеры и  вывоз  их  на  свалки  и  полигоны  для</text:p>
        <text:p text:style-name="P4">захоронения.</text:p>
        <text:p text:style-name="P6"><text:span text:style-name="T2">(Статья в редакции Закон Краснодарский край </text:span><text:a xlink:type="simple" xlink:href="https://www.lawmix.ru/zakonodatelstvo/2517720" text:style-name="Internet_20_link" text:visited-style-name="Visited_20_Internet_20_Link"><text:span text:style-name="T6">от 13.10.2016 № 3476-КЗ</text:span></text:a><text:span text:style-name="T2">)</text:span></text:p>
        <text:p text:style-name="P2"> </text:p>
        <text:p text:style-name="P2">     <text:span text:style-name="T7">Статья 6. Условия содержания домашних животных</text:span></text:p>
        <text:p text:style-name="P3"> </text:p>
        <text:p text:style-name="P2">     <text:span text:style-name="T7">1.  Условия  содержания  домашних животных должны соответствовать</text:span></text:p>
        <text:p text:style-name="P4">их     видовым    и    индивидуальным    особенностям    и    отвечать</text:p>
        <text:p text:style-name="P5">санитарно-гигиеническим и ветеринарно-санитарным правилам.</text:p>
        <text:p text:style-name="P2">     <text:span text:style-name="T7">2.   В  соответствии  с  законодательством  Российской  Федерации</text:span></text:p>
        <text:p text:style-name="P4">содержание  собак  и  кошек  в  отдельных  квартирах в многоквартирных</text:p>
        <text:p text:style-name="P4">жилых      домах      допускается      при      условии     соблюдения</text:p>
        <text:p text:style-name="P4">санитарно-гигиенических   и  ветеринарно-санитарных  правил  и  правил</text:p>
        <text:p text:style-name="P4">содержания  собак  и  кошек  в  городах  и  других  населенных пунктах</text:p>
        <text:p text:style-name="P4">Краснодарского   края,   а   в   квартирах,  где  проживает  несколько</text:p>
        <text:p text:style-name="P4">нанимателей,  кроме  того,  еще  и  при  согласии других нанимателей и</text:p>
        <text:p text:style-name="P5">совершеннолетних членов их семей.</text:p>
        <text:p text:style-name="P2">     <text:span text:style-name="T7">3. Запрещается содержание домашних животных:</text:span></text:p>
        <text:p text:style-name="P2">     <text:span text:style-name="T7">1) на балконах и лоджиях;</text:span></text:p>
        <text:p text:style-name="P2"><text:s/>    <text:span text:style-name="T7">2) в местах общего пользования (на лестничных клетках,  чердаках,</text:span></text:p>
        <text:p text:style-name="P4">в подвалах и других подсобных помещениях);</text:p>
        <text:p text:style-name="P2">     <text:span text:style-name="T7">3) постоянно или длительное время в транспортных средствах.</text:span></text:p>
        <text:p text:style-name="P6"><text:span text:style-name="T4"><text:s/></text:span><text:span text:style-name="T2">(В редакции Закон Краснодарский край </text:span><text:a xlink:type="simple" xlink:href="https://www.lawmix.ru/zakonodatelstvo/2517720" text:style-name="Internet_20_link" text:visited-style-name="Visited_20_Internet_20_Link"><text:span text:style-name="T6">от 13.10.2016 № 3476-КЗ</text:span></text:a><text:span text:style-name="T2">)</text:span></text:p>
        <text:p text:style-name="P2">     <text:span text:style-name="T7">4. В случае отказа от права собственности или иного вещного права</text:span></text:p>
        <text:p text:style-name="P4">на домашнее  животное  его  владелец  несет  бремя  содержания  такого</text:p>
        <text:p text:style-name="P4">животного до приобретения права собственности на него другим  лицом  и</text:p>
        <text:p text:style-name="P4">предпринимает меры по поиску  нового  владельца  или  передаче  его  в</text:p>
        <text:p text:style-name="P4">приют.     (Часть     дополнена    -    Закон    Краснодарский    край</text:p>
        <text:p text:style-name="P6"><text:a xlink:type="simple" xlink:href="https://www.lawmix.ru/zakonodatelstvo/2517720" text:style-name="Internet_20_link" text:visited-style-name="Visited_20_Internet_20_Link"><text:span text:style-name="T6">от 13.10.2016 № 3476-КЗ</text:span></text:a><text:span text:style-name="T2">)</text:span></text:p>
        <text:p text:style-name="P2">     <text:span text:style-name="T7">5. Потенциально опасные животные на придомовой территории  должны</text:span></text:p>
        <text:p text:style-name="P4"><text:soft-page-break/>содержаться  в  огражденном  месте  или  на  привязи,   обеспечивающих</text:p>
        <text:p text:style-name="P4">безопасность граждан. При  этом  по  периметру  придомовой  территории</text:p>
        <text:p text:style-name="P4">должна быть размещена  информация,  предупреждающая  о  нахождении  на</text:p>
        <text:p text:style-name="P4">данной  территории  потенциально  опасных животных. (Часть дополнена -</text:p>
        <text:p text:style-name="P6"><text:span text:style-name="T2">Закон Краснодарский край </text:span><text:a xlink:type="simple" xlink:href="https://www.lawmix.ru/zakonodatelstvo/2517720" text:style-name="Internet_20_link" text:visited-style-name="Visited_20_Internet_20_Link"><text:span text:style-name="T6">от 13.10.2016 № 3476-КЗ</text:span></text:a><text:span text:style-name="T2">)</text:span></text:p>
        <text:p text:style-name="P2"> </text:p>
        <text:p text:style-name="P2">     <text:span text:style-name="T7">Статья 7. Регистрация и перерегистрация собак и кошек</text:span></text:p>
        <text:p text:style-name="P2"><text:s/></text:p>
        <text:p text:style-name="P2">     <text:span text:style-name="T7">1. Регистрация и перерегистрация собак и  кошек  в  Краснодарском</text:span></text:p>
        <text:p text:style-name="P4">крае осуществляется в целях:</text:p>
        <text:p text:style-name="P2">     <text:span text:style-name="T7">1) учета собак и кошек в Краснодарском крае;</text:span></text:p>
        <text:p text:style-name="P2">     <text:span text:style-name="T7">2) создания базы данных о собаках  и  кошках,  в  том  числе  для</text:span></text:p>
        <text:p text:style-name="P4">организации розыска  пропавших  домашних  животных  и  возвращения  их</text:p>
        <text:p text:style-name="P4">владельцам;</text:p>
        <text:p text:style-name="P2">     <text:span text:style-name="T7">3) решения проблемы безнадзорных собак и кошек;</text:span></text:p>
        <text:p text:style-name="P2">     <text:span text:style-name="T7">4) осуществления ветеринарного и санитарного контроля  и  надзора</text:span></text:p>
        <text:p text:style-name="P4">за собаками и кошками;</text:p>
        <text:p text:style-name="P2">     <text:span text:style-name="T7">5) своевременного предупреждения завоза инфицированных и  больных</text:span></text:p>
        <text:p text:style-name="P4">собак и кошек из других государств или субъектов Российской  Федерации</text:p>
        <text:p text:style-name="P4">на территорию Краснодарского края.</text:p>
        <text:p text:style-name="P2">     <text:span text:style-name="T7">2. Регистрация (перерегистрация)  собак  и  кошек  проводится  их</text:span></text:p>
        <text:p text:style-name="P4">владельцами   в   государственных   ветеринарных   учреждениях   путем</text:p>
        <text:p text:style-name="P4">оформления ветеринарного паспорта животного (далее - паспорт).</text:p>
        <text:p text:style-name="P2">     <text:span text:style-name="T7">3. Собаки и кошки подлежат вакцинации против бешенства  и  против</text:span></text:p>
        <text:p text:style-name="P4">иных инфекционных заболеваний, которая проводится ветеринарным врачом.</text:p>
        <text:p text:style-name="P2">     <text:span text:style-name="T7">4. Паспорт  может  быть  оформлен  только  на  идентифицированное</text:span></text:p>
        <text:p text:style-name="P4">животное при наличии у животного микрочипа,  имплантируемого  с  левой</text:p>
        <text:p text:style-name="P4">стороны в области шеи, и (или) клейма (татуировки).</text:p>
        <text:p text:style-name="P2">     <text:span text:style-name="T7">5. Для регистрации  собак,  кошек  в  базе  данных  и  оформления</text:span></text:p>
        <text:p text:style-name="P4">паспорта  собственник  животного   предъявляет   ветеринарному   врачу</text:p>
        <text:p text:style-name="P4">удостоверяющий личность  документ,  уполномоченное  лицо  юридического</text:p>
        <text:p text:style-name="P4">лица - доверенность.</text:p>
        <text:p text:style-name="P2">     <text:span text:style-name="T7">6. Паспорт заполняется по форме согласно приложению  2  к  Единым</text:span></text:p>
        <text:p text:style-name="P4">ветеринарным  (ветеринарно-санитарным)  требованиям,  предъявляемым  к</text:p>
        <text:p text:style-name="P4">товарам, подлежащим  ветеринарному  контролю  (надзору),  утвержденным</text:p>
        <text:p text:style-name="P4">решением Комиссии Таможенного союза от 18 июня  2010  года  №  317  "О</text:p>
        <text:p text:style-name="P4">применении  ветеринарно-санитарных  мер  в  Евразийском  экономическом</text:p>
        <text:p text:style-name="P4">союзе".</text:p>
        <text:p text:style-name="P2">     <text:span text:style-name="T7">7. Собаки и кошки подлежат регистрации  в  течение  семи  рабочих</text:span></text:p>
        <text:p text:style-name="P4">дней со дня приобретения их владельцами.</text:p>
        <text:p text:style-name="P2">     <text:span text:style-name="T7">8. Щенки и котята  должны  быть  зарегистрированы  по  достижении</text:span></text:p>
        <text:p text:style-name="P4">трехмесячного возраста.</text:p>
        <text:p text:style-name="P2">     <text:span text:style-name="T7">9.   При   смене   владельцев   собаки,   кошки    должны    быть</text:span></text:p>
        <text:p text:style-name="P4">перерегистрированы новыми владельцами в течение семи рабочих  дней  со</text:p>
        <text:p text:style-name="P4">дня приобретения.</text:p>
        <text:p text:style-name="P2">     <text:span text:style-name="T7">10.  При  регистрации  владельцы  собак  и  кошек   должны   быть</text:span></text:p>
        <text:p text:style-name="P4">ознакомлены  с  настоящим  Законом  и  правилами  содержания  домашних</text:p>
        <text:p text:style-name="P4">животных, принятыми в  муниципальном  образовании.  Факт  ознакомления</text:p>
        <text:p text:style-name="P4">удостоверяется подписью владельцев собак и кошек в  книге  регистрации</text:p>
        <text:p text:style-name="P4">домашних    животных.    (В    редакции   Закон   Краснодарский   край</text:p>
        <text:p text:style-name="P6"><text:a xlink:type="simple" xlink:href="https://www.lawmix.ru/zakonodatelstvo/2517720" text:style-name="Internet_20_link" text:visited-style-name="Visited_20_Internet_20_Link"><text:span text:style-name="T6">от 13.10.2016 № 3476-КЗ</text:span></text:a><text:span text:style-name="T2">)</text:span></text:p>
        <text:p text:style-name="P2"> </text:p>
        <text:p text:style-name="P2"> </text:p>
        <text:p text:style-name="P2">     <text:span text:style-name="T7">Статья 8. Выгул домашних животных</text:span></text:p>
        <text:p text:style-name="P3"> </text:p>
        <text:p text:style-name="P2">     <text:span text:style-name="T7">1.   При  выгуле  собак  владельцы  должны  соблюдать  следующие</text:span></text:p>
        <text:p text:style-name="P4">требования:</text:p>
        <text:p text:style-name="P2">     <text:span text:style-name="T7">1)  выводить  собак  из  жилых  помещений (домов) и изолированных</text:span></text:p>
        <text:p text:style-name="P4">территорий в общие дворы и на улицу:</text:p>
        <text:p text:style-name="P2">     <text:span text:style-name="T7">декоративных и охотничьих пород - на коротком поводке;</text:span></text:p>
        <text:p text:style-name="P2">     <text:span text:style-name="T7">служебных,  бойцовых  и  других  подобных  пород  -  на  коротком</text:span></text:p>
        <text:p text:style-name="P4">поводке,  в наморднике, с номерным знаком на ошейнике (кроме щенков до</text:p>
        <text:p text:style-name="P4">трехмесячного   возраста);   (В   редакции  Закон  Краснодарский  край</text:p>
        <text:p text:style-name="P6"><text:a xlink:type="simple" xlink:href="https://www.lawmix.ru/zakonodatelstvo/2517720" text:style-name="Internet_20_link" text:visited-style-name="Visited_20_Internet_20_Link"><text:span text:style-name="T6">от 13.10.2016 № 3476-КЗ</text:span></text:a><text:span text:style-name="T2">)</text:span></text:p>
        <text:p text:style-name="P2">     <text:span text:style-name="T7">2) выгуливать собак, в период с 6 часов до 23 часов на специально</text:span></text:p>
        <text:p text:style-name="P4">отведенной  для  этой  цели   площадке.   Если   площадка   огорожена,</text:p>
        <text:p text:style-name="P4">разрешается выгуливать собак без поводка и намордника;</text:p>
        <text:p text:style-name="P2">     <text:span text:style-name="T7">3)  при выгуле собак в другое время их владельцы должны принимать</text:span></text:p>
        <text:p text:style-name="P4">меры  к  обеспечению  тишины;  (В  редакции  Закон  Краснодарский край</text:p>
        <text:p text:style-name="P6"><text:a xlink:type="simple" xlink:href="https://www.lawmix.ru/zakonodatelstvo/2517720" text:style-name="Internet_20_link" text:visited-style-name="Visited_20_Internet_20_Link"><text:span text:style-name="T6">от 13.10.2016 № 3476-КЗ</text:span></text:a><text:span text:style-name="T2">)</text:span></text:p>
        <text:p text:style-name="P2">     <text:span text:style-name="T7">4)   при   отсутствии   специальной  площадки  выгуливание  собак</text:span></text:p>
        <text:p text:style-name="P4"><text:soft-page-break/>допускается  на  пустырях  и  в  других  местах, определяемых органами</text:p>
        <text:p text:style-name="P4">местного самоуправления края;</text:p>
        <text:p text:style-name="P2">     <text:span text:style-name="T7">5)  запрещается  выгуливать  собак людям в нетрезвом состоянии, а</text:span></text:p>
        <text:p text:style-name="P4">служебных и бойцовых пород - детям младше 14 лет.</text:p>
        <text:p text:style-name="P2">     <text:span text:style-name="T7">2.  Нарушение требований настоящей статьи влечет административную</text:span></text:p>
        <text:p text:style-name="P4">ответственность  в  соответствии  с  законодательством  Краснодарского</text:p>
        <text:p text:style-name="P4">края.</text:p>
        <text:p text:style-name="P2">     <text:span text:style-name="T7">(Части   1  и  2  в  редакции  Закона  Законодательного  собрания</text:span></text:p>
        <text:p text:style-name="P6"><text:span text:style-name="T2">Краснодарского края </text:span><text:a xlink:type="simple" xlink:href="https://www.lawmix.ru/zakonodatelstvo/1250219" text:style-name="Internet_20_link" text:visited-style-name="Visited_20_Internet_20_Link"><text:span text:style-name="T6">от 07.11.2005 г. N 943-КЗ</text:span></text:a><text:span text:style-name="T2">)</text:span></text:p>
        <text:p text:style-name="P3"> </text:p>
        <text:p text:style-name="P2">     <text:span text:style-name="T7">3. Запрещается:</text:span></text:p>
        <text:p text:style-name="P2">     <text:span text:style-name="T7">выгул  домашних  животных  на  детских и спортивных площадках, на</text:span></text:p>
        <text:p text:style-name="P4">территориях  детских  дошкольных  учреждений, учреждений образования и</text:p>
        <text:p text:style-name="P4">здравоохранения,  в  местах  купания (пляжах) и отдыха людей и на иных</text:p>
        <text:p text:style-name="P4">территориях,  определяемых  органами  местного самоуправления, а также</text:p>
        <text:p text:style-name="P4">нахождение  их  в помещениях продовольственных магазинов и предприятий</text:p>
        <text:p text:style-name="P5">общественного питания;</text:p>
        <text:p text:style-name="P2">     <text:span text:style-name="T7">оставление  домашних  животных  без  присмотра  и  выгуливание их</text:span></text:p>
        <text:p text:style-name="P5">владельцами в нетрезвом состоянии;</text:p>
        <text:p text:style-name="P2">     <text:span text:style-name="T7">загрязнение   при   содержании   домашних   животных   подъездов,</text:span></text:p>
        <text:p text:style-name="P4">лестничных  клеток,  лифтов,  а  также  детских,  школьных, спортивных</text:p>
        <text:p text:style-name="P5">площадок, мест массового отдыха, пешеходных дорожек и проезжей части.</text:p>
        <text:p text:style-name="P3"> </text:p>
        <text:p text:style-name="P2">     <text:span text:style-name="T7">Статья 9. Приюты, гостиницы  и   пункты   временного   содержания </text:span></text:p>
        <text:p text:style-name="P2">               <text:span text:style-name="T7">для   домашних    животных</text:span></text:p>
        <text:p text:style-name="P3"> </text:p>
        <text:p text:style-name="P2">     <text:span text:style-name="T7">1.   Для   решения  проблем,  связанных  с  содержанием  домашних</text:span></text:p>
        <text:p text:style-name="P4">животных,  могут  создаваться  приюты,  гостиницы  и пункты временного</text:p>
        <text:p text:style-name="P5">содержания домашних животных.</text:p>
        <text:p text:style-name="P2">     <text:span text:style-name="T7">2.  Домашние  животные,  поступающие  в  приют,  гостиницу, пункт</text:span></text:p>
        <text:p text:style-name="P5">временного содержания, подлежат регистрации и учету.</text:p>
        <text:p text:style-name="P2">     <text:span text:style-name="T7">3.   Поступившие   в   приют,   гостиницу  или  пункт  временного</text:span></text:p>
        <text:p text:style-name="P5">содержания животные проходят ветеринарный осмотр.</text:p>
        <text:p text:style-name="P2">     <text:span text:style-name="T7">4.  Содержание  домашних  животных в приютах, гостиницах, пунктах</text:span></text:p>
        <text:p text:style-name="P4">временного    содержания    должно    осуществляться   с   учетом   их</text:p>
        <text:p text:style-name="P4">индивидуальных    особенностей    в    соответствии    с   действующим</text:p>
        <text:p text:style-name="P5">законодательством.</text:p>
        <text:p text:style-name="P2">     <text:span text:style-name="T7">5.   В  соответствии  с  законодательством  Российской  Федерации</text:span></text:p>
        <text:p text:style-name="P4">владельцы  приютов  и  пунктов временного содержания домашних животных</text:p>
        <text:p text:style-name="P4">могут  принимать  меры  к  поиску  собственников (новых собственников)</text:p>
        <text:p text:style-name="P4">потерявшихся  домашних  животных,  используя  в  том  числе и средства</text:p>
        <text:p text:style-name="P5">массовой информации.</text:p>
        <text:p text:style-name="P3"> </text:p>
        <text:p text:style-name="P2">     <text:span text:style-name="T7">Статья 10. Отлов безнадзорных животных</text:span></text:p>
        <text:p text:style-name="P2"> </text:p>
        <text:p text:style-name="P2">     <text:span text:style-name="T7">Отлов   безнадзорных   животных  производится  в  соответствии  с</text:span></text:p>
        <text:p text:style-name="P4">действующим   законодательством   в  целях  регулирования  численности</text:p>
        <text:p text:style-name="P4">безнадзорных   животных   на   территории   муниципальных  образований</text:p>
        <text:p text:style-name="P4">Краснодарского  края,  предупреждения  распространения  инфекционных и</text:p>
        <text:p text:style-name="P4">инвазионных  заболеваний,  общих  для человека и животных, обеспечения</text:p>
        <text:p text:style-name="P4">порядка  и спокойствия населения и основывается на принципах гуманного</text:p>
        <text:p text:style-name="P4">отношения  к  животным  и соблюдения норм общественной нравственности.</text:p>
        <text:p text:style-name="P4">Запрещается проводить отлов безнадзорных животных в присутствии детей.</text:p>
        <text:p text:style-name="P4">(В  редакции  Закон  Законодательное  Собрание  Краснодарский  край от</text:p>
        <text:p text:style-name="P4">07.11.2005  г.  N  943-КЗ; Закон Краснодарский край от 19.07.2012 г. N</text:p>
        <text:p text:style-name="P4">2548-КЗ)</text:p>
        <text:p text:style-name="P3"> </text:p>
        <text:p text:style-name="P2">     <text:span text:style-name="T7">Статья   11.   Умерщвление   домашних   животных   и   утилизация</text:span></text:p>
        <text:p text:style-name="P2">                    <text:span text:style-name="T7">(уничтожение) их останков</text:span></text:p>
        <text:p text:style-name="P3"> </text:p>
        <text:p text:style-name="P2">     <text:span text:style-name="T7">1.   Умерщвление   домашних   животных   производится  специально</text:span></text:p>
        <text:p text:style-name="P4">уполномоченными     органами     в    соответствии    с    действующим</text:p>
        <text:p text:style-name="P5">законодательством.</text:p>
        <text:p text:style-name="P2">     <text:span text:style-name="T7">Умерщвление   домашних   животных   должно   производиться  путем</text:span></text:p>
        <text:p text:style-name="P4">усыпления  либо  иными  гуманными  способами, гарантирующими быструю и</text:p>
        <text:p text:style-name="P5">безболезненную смерть.</text:p>
        <text:p text:style-name="P2">     <text:span text:style-name="T7">2.  Захоронение останков домашних животных производится в местах,</text:span></text:p>
        <text:p text:style-name="P5">определенных органами местного самоуправления в Краснодарском крае.</text:p>
        <text:p text:style-name="P3"> </text:p>
        <text:p text:style-name="P2">     <text:span text:style-name="T7">Статья 12. Ответственность за правонарушения в  сфере  содержания</text:span></text:p>
        <text:p text:style-name="P2">                <text:span text:style-name="T7">и защиты домашних животных</text:span></text:p>
        <text:p text:style-name="P3"> </text:p>
        <text:p text:style-name="P2"><text:soft-page-break/>     <text:span text:style-name="T7">Владельцы    домашних   животных   и   должностные   лица   несут</text:span></text:p>
        <text:p text:style-name="P4">ответственность  за  нарушение  законодательства  в сфере содержания и</text:p>
        <text:p text:style-name="P4">защиты  домашних животных в порядке, предусмотренном законодательством</text:p>
        <text:p text:style-name="P4">Российской Федерации и законодательством Краснодарского края.       (В</text:p>
        <text:p text:style-name="P4">редакции    Закон    Законодательное   Собрание   Краснодарский   край</text:p>
        <text:p text:style-name="P6"><text:a xlink:type="simple" xlink:href="https://www.lawmix.ru/zakonodatelstvo/1250219" text:style-name="Internet_20_link" text:visited-style-name="Visited_20_Internet_20_Link"><text:span text:style-name="T6">от 07.11.2005 г. N 943-КЗ</text:span></text:a><text:span text:style-name="T2">)</text:span></text:p>
        <text:p text:style-name="P3"> </text:p>
        <text:p text:style-name="P2">     <text:span text:style-name="T7">Статья 13. Вступление в силу настоящего Закона</text:span></text:p>
        <text:p text:style-name="P3"> </text:p>
        <text:p text:style-name="P2">     <text:span text:style-name="T7">Настоящий   Закон  вступает  в  силу  через  10  дней  после  его</text:span></text:p>
        <text:p text:style-name="P5">официального опубликования.</text:p>
        <text:p text:style-name="P3"> </text:p>
        <text:p text:style-name="P3"> </text:p>
        <text:p text:style-name="P2">     <text:span text:style-name="T7">Глава администрации</text:span></text:p>
        <text:p text:style-name="P2">     <text:span text:style-name="T7">Краснодарского края          А.Н. Ткачев</text:span></text:p>
        <text:p text:style-name="P3"> </text:p>
        <text:p text:style-name="P2">     <text:span text:style-name="T7">г. Краснодар</text:span></text:p>
        <text:p text:style-name="P2">     <text:span text:style-name="T7">2 декабря 2004 года</text:span></text:p>
        <text:p text:style-name="P2">     <text:span text:style-name="T7">N 800-КЗ</text:span></text:p>
      </text:section>
      <text:p text:style-name="P7"><draw:frame draw:style-name="fr1" draw:name="Врезка1" text:anchor-type="paragraph" svg:width="22.49cm" draw:z-index="0"><draw:text-box fo:min-height="0.041cm"><text:p text:style-name="P9"><text:a xlink:type="simple" xlink:href="javascript:scrollToBottom()" text:style-name="Internet_20_link" text:visited-style-name="Visited_20_Internet_20_Link"><text:span text:style-name="T5">▼</text:span></text:a></text:p></draw:text-box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, Monaco, monospac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6T15:34:39.816000000</meta:creation-date>
    <dc:date>2023-05-16T15:35:24.994000000</dc:date>
    <meta:editing-duration>PT45S</meta:editing-duration>
    <meta:editing-cycles>1</meta:editing-cycles>
    <meta:document-statistic meta:table-count="0" meta:image-count="0" meta:object-count="0" meta:page-count="6" meta:paragraph-count="370" meta:word-count="2212" meta:character-count="20591" meta:non-whitespace-character-count="15411"/>
    <meta:generator>LibreOffice/7.2.5.2$Windows_X86_64 LibreOffice_project/499f9727c189e6ef3471021d6132d4c694f357e5</meta:generator>
  </office:meta>
</office:document-meta>
</file>