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2" style:parent-style-name="WW-Базов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5" style:parent-style-name="ЦветовоевыделениедляТекст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text-indent="0.4923in"/>
      <style:text-properties style:font-name="Times New Roman" fo:color="#22272F" fo:font-size="14pt" style:font-size-asian="14pt" style:font-size-complex="14pt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2.6444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8" style:family="table">
      <style:table-properties style:width="7.4437in" fo:margin-left="-0.6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Times New Roman" style:font-name-complex="Times New Roman" fo:background-color="#FFFFFF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background-color="#FFFFFF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Times New Roman" style:font-name-complex="Times New Roman" fo:background-color="#FFFFFF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style:font-name-complex="Times New Roman" fo:background-color="#FFFFFF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Times New Roman" style:font-name-complex="Times New Roman" fo:background-color="#FFFFFF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Times New Roman" style:font-name-complex="Times New Roman" fo:background-color="#FFFFFF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style:font-name-complex="Times New Roman" fo:background-color="#FFFFFF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Times New Roman" style:font-name-complex="Times New Roman" fo:background-color="#FFFFFF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min-row-height="0.322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margin-bottom="0.1388i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322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margin-bottom="0.1388i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322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margin-bottom="0.1388i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margin-bottom="0.1388i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min-row-height="0.3229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margin-bottom="0.1388in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min-row-height="0.3229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fo:color="#000000" fo:background-color="#FFFFFF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 fo:margin-bottom="0.1388in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min-row-height="0.3229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color="#000000" fo:background-color="#FFFFFF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margin-bottom="0.1388i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min-row-height="0.3229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2" style:parent-style-name="Основнойшрифтабзаца" style:family="text">
      <style:text-properties fo:color="#000000" fo:background-color="#FFFFFF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margin-bottom="0.1388in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min-row-height="0.3229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color="#000000" fo:background-color="#FFFFFF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margin-bottom="0.1388in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min-row-height="0.322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fo:color="#000000" fo:background-color="#FFFFFF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margin-bottom="0.1388i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min-row-height="0.3229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fo:color="#000000" fo:background-color="#FFFFFF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margin-bottom="0.1388in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min-row-height="0.3229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fo:color="#000000" fo:background-color="#FFFFFF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 fo:margin-bottom="0.1388in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min-row-height="0.3229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2" style:parent-style-name="Основнойшрифтабзаца" style:family="text">
      <style:text-properties fo:color="#000000" fo:background-color="#FFFFFF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 fo:margin-bottom="0.1388i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min-row-height="0.3229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2" style:parent-style-name="Основнойшрифтабзаца" style:family="text">
      <style:text-properties fo:color="#000000" fo:background-color="#FFFFFF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margin-bottom="0.1388i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min-row-height="0.3229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color="#000000" fo:background-color="#FFFFFF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margin-bottom="0.1388in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min-row-height="0.3229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fo:color="#000000" fo:background-color="#FFFFFF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margin-bottom="0.1388i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min-row-height="0.322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fo:color="#000000" fo:background-color="#FFFFFF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margin-bottom="0.1388in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color="#000000" fo:background-color="#FFFFFF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margin-bottom="0.1388i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min-row-height="0.3229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2" style:parent-style-name="Основнойшрифтабзаца" style:family="text">
      <style:text-properties fo:color="#000000" fo:background-color="#FFFFFF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margin-bottom="0.1388in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min-row-height="0.3229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fo:color="#000000" fo:background-color="#FFFFFF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fo:margin-bottom="0.1388in"/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min-row-height="0.3229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fo:color="#000000" fo:background-color="#FFFFFF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margin-bottom="0.1388in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min-row-height="0.322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margin-bottom="0.1388in"/>
    </style:style>
    <style:style style:name="T39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 fo:margin-bottom="0.1388in"/>
    </style:style>
    <style:style style:name="T396" style:parent-style-name="Основнойшрифтабзаца" style:family="text">
      <style:text-properties style:font-name="Times New Roman" style:font-name-complex="Times New Roma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8" style:family="table-row">
      <style:table-row-properties style:min-row-height="0.3229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margin-bottom="0.1388in"/>
    </style:style>
    <style:style style:name="T40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margin-bottom="0.1388in"/>
    </style:style>
    <style:style style:name="T407" style:parent-style-name="Основнойшрифтабзаца" style:family="text">
      <style:text-properties style:font-name="Times New Roman" style:font-name-complex="Times New Roma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min-row-height="0.3229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margin-bottom="0.1388in"/>
    </style:style>
    <style:style style:name="T41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margin-bottom="0.1388in"/>
    </style:style>
    <style:style style:name="T418" style:parent-style-name="Основнойшрифтабзаца" style:family="text">
      <style:text-properties style:font-name="Times New Roman" style:font-name-complex="Times New Roma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0" style:family="table-row">
      <style:table-row-properties style:min-row-height="0.3229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margin-bottom="0.1388in"/>
    </style:style>
    <style:style style:name="T42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2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margin-bottom="0.1388i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33" style:family="table-row">
      <style:table-row-properties style:min-row-height="0.3229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margin-bottom="0.1388in"/>
    </style:style>
    <style:style style:name="T43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fo:margin-bottom="0.1388in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4" style:family="table-row">
      <style:table-row-properties style:min-row-height="0.3229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margin-bottom="0.1388in"/>
    </style:style>
    <style:style style:name="T45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margin-bottom="0.1388in"/>
    </style:style>
    <style:style style:name="T453" style:parent-style-name="Основнойшрифтабзаца" style:family="text">
      <style:text-properties style:font-name="Times New Roman" style:font-name-complex="Times New Roma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min-row-height="0.3229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margin-bottom="0.1388in"/>
    </style:style>
    <style:style style:name="T46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 fo:margin-bottom="0.1388in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min-row-height="0.3229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margin-bottom="0.1388in"/>
    </style:style>
    <style:style style:name="T47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margin-bottom="0.1388in"/>
    </style:style>
    <style:style style:name="T475" style:parent-style-name="Основнойшрифтабзаца" style:family="text">
      <style:text-properties style:font-name="Times New Roman" style:font-name-complex="Times New Roma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min-row-height="0.3229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margin-bottom="0.1388in"/>
    </style:style>
    <style:style style:name="T48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margin-bottom="0.1388in"/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8" style:family="table-row">
      <style:table-row-properties style:min-row-height="0.3229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snap-to-layout-grid="false" fo:margin-bottom="0.1388in"/>
    </style:style>
    <style:style style:name="T494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495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margin-bottom="0.1388in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min-row-height="0.3229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margin-bottom="0.1388in"/>
    </style:style>
    <style:style style:name="T506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 fo:margin-bottom="0.1388in"/>
    </style:style>
    <style:style style:name="T509" style:parent-style-name="Основнойшрифтабзаца" style:family="text">
      <style:text-properties style:font-name="Times New Roman" style:font-name-complex="Times New Roma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1" style:family="table-row">
      <style:table-row-properties style:min-row-height="0.3229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margin-bottom="0.1388in"/>
    </style:style>
    <style:style style:name="T517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margin-bottom="0.1388in"/>
    </style:style>
    <style:style style:name="T520" style:parent-style-name="Основнойшрифтабзаца" style:family="text">
      <style:text-properties style:font-name="Times New Roman" style:font-name-complex="Times New Roma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22" style:family="table-row">
      <style:table-row-properties style:min-row-height="0.322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 fo:margin-bottom="0.1388in"/>
    </style:style>
    <style:style style:name="T528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snap-to-layout-grid="false" fo:margin-bottom="0.1388in"/>
    </style:style>
    <style:style style:name="T531" style:parent-style-name="Основнойшрифтабзаца" style:family="text">
      <style:text-properties style:font-name="Times New Roman" style:font-name-complex="Times New Roma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3" style:family="table-row">
      <style:table-row-properties style:min-row-height="0.3229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 fo:margin-bottom="0.1388in"/>
    </style:style>
    <style:style style:name="T539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margin-bottom="0.1388in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44" style:family="table-row">
      <style:table-row-properties style:min-row-height="0.3229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 fo:margin-bottom="0.1388in"/>
    </style:style>
    <style:style style:name="T550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snap-to-layout-grid="false" fo:margin-bottom="0.1388in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min-row-height="0.3229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 fo:margin-bottom="0.1388in"/>
    </style:style>
    <style:style style:name="T561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 fo:margin-bottom="0.1388in"/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min-row-height="0.3229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margin-bottom="0.1388in"/>
    </style:style>
    <style:style style:name="T572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 fo:margin-bottom="0.1388in"/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7" style:family="table-row">
      <style:table-row-properties style:min-row-height="0.3229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style:font-name="Times New Roman" style:font-name-complex="Times New Roman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margin-bottom="0.1388in"/>
    </style:style>
    <style:style style:name="T583" style:parent-style-name="apple-style-span" style:family="text">
      <style:text-properties style:font-name="Times New Roman" style:font-name-asian="DejaVuSans" style:font-name-complex="Times New Roman" fo:background-color="#FFFFFF" style:language-asian="ru" style:country-asian="RU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 fo:margin-bottom="0.1388in"/>
    </style:style>
    <style:style style:name="T586" style:parent-style-name="Основнойшрифтабзаца" style:family="text">
      <style:text-properties style:font-name="Times New Roman" style:font-name-complex="Times New Roma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name="P5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594" style:parent-style-name="Заголовок2" style:family="paragraph">
      <style:paragraph-properties fo:text-align="justify"/>
    </style:style>
    <style:style style:name="T595" style:parent-style-name="Основнойшрифтабзаца" style:family="text">
      <style:text-properties fo:font-weight="normal" style:font-weight-asian="normal" fo:color="#22272F" style:letter-kerning="false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/>
      <text:p text:style-name="P2">СПИСОК</text:p>
      <text:p text:style-name="P3"><text:span text:style-name="T4">земельных участков, расположенных на территории сельских поселений Кореновского района,<text:s/></text:span><text:span text:style-name="T5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<text:s/></text:span><text:span text:style-name="T6">для предоставления гражданам, имеющим трех и более детей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<text:s/></text:span><text:span text:style-name="T18">п/п</text:span></text:p>
          </table:table-cell>
          <table:table-cell table:style-name="TableCell19">
            <text:p text:style-name="P20">Кадастровый номер земельного участка</text:p>
          </table:table-cell>
          <table:table-cell table:style-name="TableCell21">
            <text:p text:style-name="P22">Местоположение</text:p>
          </table:table-cell>
          <table:table-cell table:style-name="TableCell23">
            <text:p text:style-name="P24">Вид разрешенного использования земельного участка</text:p>
          </table:table-cell>
          <table:table-cell table:style-name="TableCell25">
            <text:p text:style-name="P26">Площадь</text:p>
            <text:p text:style-name="P27">кв.м.</text:p>
          </table:table-cell>
        </table:table-row>
        <table:table-row table:style-name="TableRow28">
          <table:table-cell table:style-name="TableCell29">
            <text:list text:style-name="WW8Num2">
              <text:list-item text:start-value="1">
                <text:p text:style-name="P30"/>
              </text:list-item>
            </text:list>
          </table:table-cell>
          <table:table-cell table:style-name="TableCell31">
            <text:p text:style-name="P32">23:12:0401011:779</text:p>
            <text:p text:style-name="P33"/>
          </table:table-cell>
          <table:table-cell table:style-name="TableCell34">
            <text:p text:style-name="Standard"><text:span text:style-name="T35">Российская Федерация, Краснодарский край, Кореновский район, <text:s/>Журавское сельское поселение, ст. Журавская, ул.<text:s/></text:span><text:span text:style-name="T36">Южная</text:span><text:span text:style-name="T37">, участок 10</text:span></text:p>
          </table:table-cell>
          <table:table-cell table:style-name="TableCell38">
            <text:p text:style-name="P39"><text:span text:style-name="T40">Для индивидуального жилищного строительства</text:span></text:p>
          </table:table-cell>
          <table:table-cell table:style-name="TableCell41">
            <text:p text:style-name="Стиль">600</text:p>
          </table:table-cell>
        </table:table-row>
        <table:table-row table:style-name="TableRow42">
          <table:table-cell table:style-name="TableCell43">
            <text:list text:style-name="WW8Num2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23:12:0401011:775</text:p>
            <text:p text:style-name="P47"/>
          </table:table-cell>
          <table:table-cell table:style-name="TableCell48">
            <text:p text:style-name="Standard"><text:span text:style-name="T49">Р</text:span><text:span text:style-name="T50">оссийская Федерация, Краснодарский край, Кореновский район, <text:s/>Журавское сельское поселение, ст. Журавская, ул.<text:s/></text:span><text:span text:style-name="T51">Южная</text:span><text:span text:style-name="T52">, участок 11</text:span></text:p>
          </table:table-cell>
          <table:table-cell table:style-name="TableCell53">
            <text:p text:style-name="P54"><text:span text:style-name="T55">Для индивидуального жилищного строительства</text:span></text:p>
          </table:table-cell>
          <table:table-cell table:style-name="TableCell56">
            <text:p text:style-name="Стиль">608</text:p>
          </table:table-cell>
        </table:table-row>
        <table:table-row table:style-name="TableRow57">
          <table:table-cell table:style-name="TableCell58">
            <text:list text:style-name="WW8Num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23:12:0401011:777</text:p>
            <text:p text:style-name="P62"/>
          </table:table-cell>
          <table:table-cell table:style-name="TableCell63">
            <text:p text:style-name="Standard"><text:span text:style-name="T64">Российская Федерация, Краснодарский край, Кореновский район, <text:s/>Журавское сельское поселение, ст. Журавская, ул.<text:s/></text:span><text:span text:style-name="T65">Южная</text:span><text:span text:style-name="T66">, участок 13</text:span></text:p>
          </table:table-cell>
          <table:table-cell table:style-name="TableCell67">
            <text:p text:style-name="P68"><text:span text:style-name="T69">Для индивидуального жилищного строительства</text:span></text:p>
          </table:table-cell>
          <table:table-cell table:style-name="TableCell70">
            <text:p text:style-name="Стиль">613</text:p>
          </table:table-cell>
        </table:table-row>
        <table:table-row table:style-name="TableRow71">
          <table:table-cell table:style-name="TableCell72">
            <text:list text:style-name="WW8Num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23:12:0401011:778</text:p>
            <text:p text:style-name="P76"/>
          </table:table-cell>
          <table:table-cell table:style-name="TableCell77">
            <text:p text:style-name="Standard"><text:span text:style-name="T78">Российская Федерация, Краснодарский край, Кореновский район, <text:s/>Журавское сельское поселение, ст. Журавская, ул.<text:s/></text:span><text:span text:style-name="T79">Южная</text:span><text:span text:style-name="T80">, участок 14</text:span></text:p>
          </table:table-cell>
          <table:table-cell table:style-name="TableCell81">
            <text:p text:style-name="P82"><text:span text:style-name="T83">Для индивидуального жилищного строительства</text:span></text:p>
          </table:table-cell>
          <table:table-cell table:style-name="TableCell84">
            <text:p text:style-name="Стиль">615</text:p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23:12:0401011:774</text:p>
            <text:p text:style-name="P90"/>
          </table:table-cell>
          <table:table-cell table:style-name="TableCell91">
            <text:p text:style-name="Standard"><text:span text:style-name="T92">Российская Федерация, Краснодарский край, Кореновский район, <text:s/>Журавское сельское поселение, ст. Журавская, ул.<text:s/></text:span><text:span text:style-name="T93">Южная</text:span><text:span text:style-name="T94">, участок 15</text:span></text:p>
          </table:table-cell>
          <table:table-cell table:style-name="TableCell95">
            <text:p text:style-name="P96"><text:span text:style-name="T97">Для индивидуального жилищного строительства</text:span></text:p>
          </table:table-cell>
          <table:table-cell table:style-name="TableCell98">
            <text:p text:style-name="Стиль">650</text:p>
          </table:table-cell>
        </table:table-row>
        <table:table-row table:style-name="TableRow99">
          <table:table-cell table:style-name="TableCell100">
            <text:list text:style-name="WW8Num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23:12:0301015:615</text:p>
            <text:p text:style-name="P104"/>
          </table:table-cell>
          <table:table-cell table:style-name="TableCell105">
            <text:p text:style-name="P106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TableCell107">
            <text:p text:style-name="P108"><text:span text:style-name="T109">Для индивидуального жилищного строительства</text:span></text:p>
          </table:table-cell>
          <table:table-cell table:style-name="TableCell110">
            <text:p text:style-name="Стиль">1077</text:p>
          </table:table-cell>
        </table:table-row>
        <table:table-row table:style-name="TableRow111">
          <table:table-cell table:style-name="TableCell112">
            <text:list text:style-name="WW8Num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23:12:0701007:955</text:p>
            <text:p text:style-name="P116"/>
          </table:table-cell>
          <table:table-cell table:style-name="TableCell117">
            <text:p text:style-name="P118">Российская Федерация, Краснодарский край, Кореновский район, Бураковское сельское поселение, хутор Бураковский, улица Колхозная, участок №1</text:p>
          </table:table-cell>
          <table:table-cell table:style-name="TableCell119">
            <text:p text:style-name="P120"><text:span text:style-name="T121">Для индивидуального жилищного строительства</text:span></text:p>
          </table:table-cell>
          <table:table-cell table:style-name="TableCell122">
            <text:p text:style-name="Стиль">678</text:p>
          </table:table-cell>
        </table:table-row>
        <table:table-row table:style-name="TableRow123">
          <table:table-cell table:style-name="TableCell124">
            <text:list text:style-name="WW8Num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23:12:0701007:957</text:p>
            <text:p text:style-name="P128"/>
          </table:table-cell>
          <table:table-cell table:style-name="TableCell129">
            <text:p text:style-name="P130">Российская Федерация, Краснодарский край, Кореновский район, Бураковское сельское поселение, хутор Бураковский, улица Колхозная, участок №2</text:p>
          </table:table-cell>
          <table:table-cell table:style-name="TableCell131">
            <text:p text:style-name="P132"><text:span text:style-name="T133">Для индивидуального жилищного строительства</text:span></text:p>
          </table:table-cell>
          <table:table-cell table:style-name="TableCell134">
            <text:p text:style-name="Стиль">643</text:p>
          </table:table-cell>
        </table:table-row>
        <table:table-row table:style-name="TableRow135">
          <table:table-cell table:style-name="TableCell136">
            <text:list text:style-name="WW8Num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23:12:0701007:956</text:p>
            <text:p text:style-name="P140"/>
          </table:table-cell>
          <table:table-cell table:style-name="TableCell141">
            <text:p text:style-name="P142">Российская Федерация, Краснодарский край, Кореновский район, Бураковское сельское поселение, хутор Бураковский, улица Колхозная, участок №3</text:p>
          </table:table-cell>
          <table:table-cell table:style-name="TableCell143">
            <text:p text:style-name="P144"><text:span text:style-name="T145">Для индивидуального жилищного строительства</text:span></text:p>
          </table:table-cell>
          <table:table-cell table:style-name="TableCell146">
            <text:p text:style-name="Стиль">608</text:p>
          </table:table-cell>
        </table:table-row>
        <table:table-row table:style-name="TableRow147">
          <table:table-cell table:style-name="TableCell148">
            <text:list text:style-name="WW8Num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23:12:0301015:597</text:p>
          </table:table-cell>
          <table:table-cell table:style-name="TableCell152">
            <text:p text:style-name="P153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TableCell154">
            <text:p text:style-name="P155"><text:span text:style-name="T156">Для индивидуального жилищного строительства</text:span></text:p>
          </table:table-cell>
          <table:table-cell table:style-name="TableCell157">
            <text:p text:style-name="Стиль">1045</text:p>
          </table:table-cell>
        </table:table-row>
        <table:table-row table:style-name="TableRow158">
          <table:table-cell table:style-name="TableCell159">
            <text:list text:style-name="WW8Num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23:12:0301015:611</text:p>
            <text:p text:style-name="P163"/>
          </table:table-cell>
          <table:table-cell table:style-name="TableCell164">
            <text:p text:style-name="P165">Российская Федерация, Краснодарский край, Кореновский район, Дядьковское сельское поселение, станица Дядьковская, улица Степная, участок № 6</text:p>
          </table:table-cell>
          <table:table-cell table:style-name="TableCell166">
            <text:p text:style-name="P167"><text:span text:style-name="T168">Для индивидуального жилищного строительства</text:span></text:p>
          </table:table-cell>
          <table:table-cell table:style-name="TableCell169">
            <text:p text:style-name="Стиль">1084</text:p>
          </table:table-cell>
        </table:table-row>
        <table:table-row table:style-name="TableRow170">
          <table:table-cell table:style-name="TableCell171">
            <text:list text:style-name="WW8Num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23:12:0301015:609</text:p>
            <text:p text:style-name="P175"/>
          </table:table-cell>
          <table:table-cell table:style-name="TableCell176">
            <text:p text:style-name="P177">Российская Федерация, 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TableCell178">
            <text:p text:style-name="P179"><text:span text:style-name="T180">Для индивидуального жилищного строительства</text:span></text:p>
          </table:table-cell>
          <table:table-cell table:style-name="TableCell181">
            <text:p text:style-name="Стиль">1062</text:p>
          </table:table-cell>
        </table:table-row>
        <table:table-row table:style-name="TableRow182">
          <table:table-cell table:style-name="TableCell183">
            <text:list text:style-name="WW8Num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Стиль">23:12:1001006:676</text:p>
          </table:table-cell>
          <table:table-cell table:style-name="TableCell186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3</text:p>
          </table:table-cell>
          <table:table-cell table:style-name="TableCell187">
            <text:p text:style-name="P188"><text:span text:style-name="T189">Для индивидуального жилищного строительства</text:span></text:p>
          </table:table-cell>
          <table:table-cell table:style-name="TableCell190">
            <text:p text:style-name="Стиль">677</text:p>
          </table:table-cell>
        </table:table-row>
        <table:table-row table:style-name="TableRow191">
          <table:table-cell table:style-name="TableCell192">
            <text:list text:style-name="WW8Num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Стиль">23:12:1001006:677</text:p>
          </table:table-cell>
          <table:table-cell table:style-name="TableCell195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TableCell196">
            <text:p text:style-name="P197"><text:span text:style-name="T198">Для индивидуального жилищного строительства</text:span></text:p>
          </table:table-cell>
          <table:table-cell table:style-name="TableCell199">
            <text:p text:style-name="Стиль">734</text:p>
          </table:table-cell>
        </table:table-row>
        <table:table-row table:style-name="TableRow200">
          <table:table-cell table:style-name="TableCell201">
            <text:list text:style-name="WW8Num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Стиль">23:12:1001006:678</text:p>
          </table:table-cell>
          <table:table-cell table:style-name="TableCell204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TableCell205">
            <text:p text:style-name="P206"><text:span text:style-name="T207">Для индивидуального жилищного строительства</text:span></text:p>
          </table:table-cell>
          <table:table-cell table:style-name="TableCell208">
            <text:p text:style-name="Стиль">772</text:p>
          </table:table-cell>
        </table:table-row>
        <table:table-row table:style-name="TableRow209">
          <table:table-cell table:style-name="TableCell210">
            <text:list text:style-name="WW8Num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Стиль">23:12:1001006:679</text:p>
          </table:table-cell>
          <table:table-cell table:style-name="TableCell213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6</text:p>
          </table:table-cell>
          <table:table-cell table:style-name="TableCell214">
            <text:p text:style-name="P215"><text:span text:style-name="T216">Для индивидуального жилищного строительства</text:span></text:p>
          </table:table-cell>
          <table:table-cell table:style-name="TableCell217">
            <text:p text:style-name="Стиль">788</text:p>
          </table:table-cell>
        </table:table-row>
        <table:table-row table:style-name="TableRow218">
          <table:table-cell table:style-name="TableCell219">
            <text:list text:style-name="WW8Num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Стиль">23:12:1001006:687</text:p>
          </table:table-cell>
          <table:table-cell table:style-name="TableCell222">
            <text:p text:style-name="Стиль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TableCell223">
            <text:p text:style-name="P224"><text:span text:style-name="T225">Для индивидуального жилищного строительства</text:span></text:p>
          </table:table-cell>
          <table:table-cell table:style-name="TableCell226">
            <text:p text:style-name="Стиль">725</text:p>
          </table:table-cell>
        </table:table-row>
        <table:table-row table:style-name="TableRow227">
          <table:table-cell table:style-name="TableCell228">
            <text:list text:style-name="WW8Num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Стиль">23:12:0801009:851</text:p>
          </table:table-cell>
          <table:table-cell table:style-name="TableCell231">
            <text:p text:style-name="Стиль"><text:span text:style-name="T232">Российская Федерация, Краснодарский край, Кореновский район, <text:s/>Сергиевское сельское поселение, х. Нижний</text:span>, ул. Светлая, участок №1</text:p>
          </table:table-cell>
          <table:table-cell table:style-name="TableCell233">
            <text:p text:style-name="P234"><text:span text:style-name="T235">Для индивидуального жилищного строительства</text:span></text:p>
          </table:table-cell>
          <table:table-cell table:style-name="TableCell236">
            <text:p text:style-name="Стиль">735</text:p>
          </table:table-cell>
        </table:table-row>
        <table:table-row table:style-name="TableRow237">
          <table:table-cell table:style-name="TableCell238">
            <text:list text:style-name="WW8Num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Стиль">23:12:0801009:837</text:p>
          </table:table-cell>
          <table:table-cell table:style-name="TableCell241">
            <text:p text:style-name="Стиль"><text:span text:style-name="T242">Российская Федерация, Краснодарский край, Кореновский район, <text:s/>Сергиевское сельское поселение, х. Нижний</text:span>, ул. Светлая, участок №2</text:p>
          </table:table-cell>
          <table:table-cell table:style-name="TableCell243">
            <text:p text:style-name="P244"><text:span text:style-name="T245">Для индивидуального жилищного строительства</text:span></text:p>
          </table:table-cell>
          <table:table-cell table:style-name="TableCell246">
            <text:p text:style-name="Стиль">743</text:p>
          </table:table-cell>
        </table:table-row>
        <table:table-row table:style-name="TableRow247">
          <table:table-cell table:style-name="TableCell248">
            <text:list text:style-name="WW8Num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Стиль">23:12:0801009:838</text:p>
          </table:table-cell>
          <table:table-cell table:style-name="TableCell251">
            <text:p text:style-name="Стиль"><text:span text:style-name="T252">Российская Федерация, Краснодарский край, Кореновский район, <text:s/>Сергиевское сельское поселение, х. Нижний</text:span>, ул. Светлая, участок №93</text:p>
          </table:table-cell>
          <table:table-cell table:style-name="TableCell253">
            <text:p text:style-name="P254"><text:span text:style-name="T255">Для индивидуального жилищного строительства</text:span></text:p>
          </table:table-cell>
          <table:table-cell table:style-name="TableCell256">
            <text:p text:style-name="Стиль">750</text:p>
          </table:table-cell>
        </table:table-row>
        <table:table-row table:style-name="TableRow257">
          <table:table-cell table:style-name="TableCell258">
            <text:list text:style-name="WW8Num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Стиль">23:12:0801009:839</text:p>
          </table:table-cell>
          <table:table-cell table:style-name="TableCell261">
            <text:p text:style-name="Стиль"><text:span text:style-name="T262">Российская Федерация, Краснодарский край, Кореновский район, <text:s/>Сергиевское сельское поселение, х. Нижний</text:span>, ул. Светлая, участок №4</text:p>
          </table:table-cell>
          <table:table-cell table:style-name="TableCell263">
            <text:p text:style-name="P264"><text:span text:style-name="T265">Для индивидуального жилищного строительства</text:span></text:p>
          </table:table-cell>
          <table:table-cell table:style-name="TableCell266">
            <text:p text:style-name="Стиль">751</text:p>
          </table:table-cell>
        </table:table-row>
        <table:table-row table:style-name="TableRow267">
          <table:table-cell table:style-name="TableCell268">
            <text:list text:style-name="WW8Num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Стиль">23:12:0801009:840</text:p>
          </table:table-cell>
          <table:table-cell table:style-name="TableCell271">
            <text:p text:style-name="Стиль"><text:span text:style-name="T272">Российская Федерация, Краснодарский край, Кореновский район, <text:s/>Сергиевское сельское поселение, х. Нижний</text:span>, ул. Светлая, участок №5</text:p>
          </table:table-cell>
          <table:table-cell table:style-name="TableCell273">
            <text:p text:style-name="P274"><text:span text:style-name="T275">Для индивидуального жилищного строительства</text:span></text:p>
          </table:table-cell>
          <table:table-cell table:style-name="TableCell276">
            <text:p text:style-name="Стиль">744</text:p>
          </table:table-cell>
        </table:table-row>
        <table:table-row table:style-name="TableRow277">
          <table:table-cell table:style-name="TableCell278">
            <text:list text:style-name="WW8Num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Стиль">23:12:0801009:842</text:p>
          </table:table-cell>
          <table:table-cell table:style-name="TableCell281">
            <text:p text:style-name="Стиль"><text:span text:style-name="T282">Российская Федерация, Краснодарский край, Кореновский район, <text:s/>Сергиевское сельское поселение, х. Нижний</text:span>, ул. Светлая, участок №6</text:p>
          </table:table-cell>
          <table:table-cell table:style-name="TableCell283">
            <text:p text:style-name="P284"><text:span text:style-name="T285">Для индивидуального жилищного строительства</text:span></text:p>
          </table:table-cell>
          <table:table-cell table:style-name="TableCell286">
            <text:p text:style-name="Стиль">732</text:p>
          </table:table-cell>
        </table:table-row>
        <table:table-row table:style-name="TableRow287">
          <table:table-cell table:style-name="TableCell288">
            <text:list text:style-name="WW8Num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Стиль">23:12:0801009:841</text:p>
          </table:table-cell>
          <table:table-cell table:style-name="TableCell291">
            <text:p text:style-name="Стиль"><text:span text:style-name="T292">Российская Федерация, Краснодарский край, Кореновский район, <text:s/>Сергиевское сельское поселение, х. Нижний</text:span>, ул. Светлая, участок №7</text:p>
          </table:table-cell>
          <table:table-cell table:style-name="TableCell293">
            <text:p text:style-name="P294"><text:span text:style-name="T295">Для индивидуального жилищного строительства</text:span></text:p>
          </table:table-cell>
          <table:table-cell table:style-name="TableCell296">
            <text:p text:style-name="Стиль">716</text:p>
          </table:table-cell>
        </table:table-row>
        <table:table-row table:style-name="TableRow297">
          <table:table-cell table:style-name="TableCell298">
            <text:list text:style-name="WW8Num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Стиль">23:12:0801009:843</text:p>
          </table:table-cell>
          <table:table-cell table:style-name="TableCell301">
            <text:p text:style-name="Стиль"><text:span text:style-name="T302">Российская Федерация, Краснодарский край, Кореновский район, <text:s/>Сергиевское сельское поселение, х. Нижний</text:span>, ул. Светлая, участок №8</text:p>
          </table:table-cell>
          <table:table-cell table:style-name="TableCell303">
            <text:p text:style-name="P304"><text:span text:style-name="T305">Для индивидуального жилищного строительства</text:span></text:p>
          </table:table-cell>
          <table:table-cell table:style-name="TableCell306">
            <text:p text:style-name="Стиль">804</text:p>
          </table:table-cell>
        </table:table-row>
        <table:table-row table:style-name="TableRow307">
          <table:table-cell table:style-name="TableCell308">
            <text:list text:style-name="WW8Num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Стиль">23:12:0801009:836</text:p>
          </table:table-cell>
          <table:table-cell table:style-name="TableCell311">
            <text:p text:style-name="Стиль"><text:span text:style-name="T312">Российская Федерация, Краснодарский край, Кореновский район, <text:s/>Сергиевское сельское поселение, х. Нижний</text:span>, ул. Светлая, участок №9</text:p>
          </table:table-cell>
          <table:table-cell table:style-name="TableCell313">
            <text:p text:style-name="P314"><text:span text:style-name="T315">Для индивидуального жилищного строительства</text:span></text:p>
          </table:table-cell>
          <table:table-cell table:style-name="TableCell316">
            <text:p text:style-name="Стиль">726</text:p>
          </table:table-cell>
        </table:table-row>
        <table:table-row table:style-name="TableRow317">
          <table:table-cell table:style-name="TableCell318">
            <text:list text:style-name="WW8Num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Стиль">23:12:0801009:844</text:p>
          </table:table-cell>
          <table:table-cell table:style-name="TableCell321">
            <text:p text:style-name="Стиль"><text:span text:style-name="T322">Российская Федерация, Краснодарский край, Кореновский район, <text:s/>Сергиевское сельское поселение, х. Нижний</text:span>, ул. Светлая, участок №10</text:p>
          </table:table-cell>
          <table:table-cell table:style-name="TableCell323">
            <text:p text:style-name="P324"><text:span text:style-name="T325">Для индивидуального жилищного строительства</text:span></text:p>
          </table:table-cell>
          <table:table-cell table:style-name="TableCell326">
            <text:p text:style-name="Стиль">724</text:p>
          </table:table-cell>
        </table:table-row>
        <table:table-row table:style-name="TableRow327">
          <table:table-cell table:style-name="TableCell328">
            <text:list text:style-name="WW8Num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Стиль">23:12:0801009:845</text:p>
          </table:table-cell>
          <table:table-cell table:style-name="TableCell331">
            <text:p text:style-name="Стиль"><text:span text:style-name="T332">Российская Федерация, Краснодарский край, Кореновский район, <text:s/>Сергиевское сельское поселение, х. Нижний</text:span>, ул. Светлая, участок №11</text:p>
          </table:table-cell>
          <table:table-cell table:style-name="TableCell333">
            <text:p text:style-name="P334"><text:span text:style-name="T335">Для индивидуального жилищного строительства</text:span></text:p>
          </table:table-cell>
          <table:table-cell table:style-name="TableCell336">
            <text:p text:style-name="Стиль">722</text:p>
          </table:table-cell>
        </table:table-row>
        <table:table-row table:style-name="TableRow337">
          <table:table-cell table:style-name="TableCell338">
            <text:list text:style-name="WW8Num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Стиль">23:12:0801009:846</text:p>
          </table:table-cell>
          <table:table-cell table:style-name="TableCell341">
            <text:p text:style-name="Стиль"><text:span text:style-name="T342">Российская Федерация, Краснодарский край, Кореновский район, <text:s/>Сергиевское сельское поселение, х. Нижний</text:span>, ул. Светлая, участок №12</text:p>
          </table:table-cell>
          <table:table-cell table:style-name="TableCell343">
            <text:p text:style-name="P344"><text:span text:style-name="T345">Для индивидуального жилищного строительства</text:span></text:p>
          </table:table-cell>
          <table:table-cell table:style-name="TableCell346">
            <text:p text:style-name="Стиль">720</text:p>
          </table:table-cell>
        </table:table-row>
        <table:table-row table:style-name="TableRow347">
          <table:table-cell table:style-name="TableCell348">
            <text:list text:style-name="WW8Num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Стиль">23:12:0801009:847</text:p>
          </table:table-cell>
          <table:table-cell table:style-name="TableCell351">
            <text:p text:style-name="Стиль"><text:span text:style-name="T352">Российская Федерация, Краснодарский край, Кореновский район, <text:s/>Сергиевское сельское поселение, х. Нижний</text:span>, ул. Светлая, участок №13</text:p>
          </table:table-cell>
          <table:table-cell table:style-name="TableCell353">
            <text:p text:style-name="P354"><text:span text:style-name="T355">Для индивидуального жилищного строительства</text:span></text:p>
          </table:table-cell>
          <table:table-cell table:style-name="TableCell356">
            <text:p text:style-name="Стиль">718</text:p>
          </table:table-cell>
        </table:table-row>
        <table:table-row table:style-name="TableRow357">
          <table:table-cell table:style-name="TableCell358">
            <text:list text:style-name="WW8Num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Стиль">23:12:0801009:848</text:p>
          </table:table-cell>
          <table:table-cell table:style-name="TableCell361">
            <text:p text:style-name="Стиль"><text:span text:style-name="T362">Российская Федерация, Краснодарский край, Кореновский район, <text:s/>Сергиевское сельское поселение, х. Нижний</text:span>, ул. Светлая, участок №14</text:p>
          </table:table-cell>
          <table:table-cell table:style-name="TableCell363">
            <text:p text:style-name="P364"><text:span text:style-name="T365">Для индивидуального жилищного строительства</text:span></text:p>
          </table:table-cell>
          <table:table-cell table:style-name="TableCell366">
            <text:p text:style-name="Стиль">715</text:p>
          </table:table-cell>
        </table:table-row>
        <table:table-row table:style-name="TableRow367">
          <table:table-cell table:style-name="TableCell368">
            <text:list text:style-name="WW8Num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Стиль">23:12:0801009:849</text:p>
          </table:table-cell>
          <table:table-cell table:style-name="TableCell371">
            <text:p text:style-name="Стиль"><text:span text:style-name="T372">Российская Федерация, Краснодарский край, Кореновский район, <text:s/>Сергиевское сельское поселение, х. Нижний</text:span>, ул. Светлая, участок №15</text:p>
          </table:table-cell>
          <table:table-cell table:style-name="TableCell373">
            <text:p text:style-name="P374"><text:span text:style-name="T375">Для индивидуального жилищного строительства</text:span></text:p>
          </table:table-cell>
          <table:table-cell table:style-name="TableCell376">
            <text:p text:style-name="Стиль">713</text:p>
          </table:table-cell>
        </table:table-row>
        <table:table-row table:style-name="TableRow377">
          <table:table-cell table:style-name="TableCell378">
            <text:list text:style-name="WW8Num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Стиль">23:12:0801009:850</text:p>
          </table:table-cell>
          <table:table-cell table:style-name="TableCell381">
            <text:p text:style-name="Стиль"><text:span text:style-name="T382">Российская Федерация, Краснодарский край, Кореновский район, <text:s/>Сергиевское сельское поселение, х. Нижний</text:span>, ул. Светлая, участок №16</text:p>
          </table:table-cell>
          <table:table-cell table:style-name="TableCell383">
            <text:p text:style-name="P384"><text:span text:style-name="T385">Для индивидуального жилищного строительства</text:span></text:p>
          </table:table-cell>
          <table:table-cell table:style-name="TableCell386">
            <text:p text:style-name="Стиль">788</text:p>
          </table:table-cell>
        </table:table-row>
        <table:table-row table:style-name="TableRow387">
          <table:table-cell table:style-name="TableCell388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Стиль">23:12:0401007:960</text:p>
          </table:table-cell>
          <table:table-cell table:style-name="TableCell391">
            <text:p text:style-name="P392"><text:span text:style-name="T393">Российская Федерация, Краснодарский край, Кореновский район, Журавское сельское поселение, станица Журавская, улица Северная, участок 1</text:span></text:p>
          </table:table-cell>
          <table:table-cell table:style-name="TableCell394">
            <text:p text:style-name="P395"><text:span text:style-name="T396">Для индивидуального жилищного строительства</text:span></text:p>
          </table:table-cell>
          <table:table-cell table:style-name="TableCell397">
            <text:p text:style-name="Стиль">1246</text:p>
          </table:table-cell>
        </table:table-row>
        <table:table-row table:style-name="TableRow398">
          <table:table-cell table:style-name="TableCell399">
            <text:list text:style-name="WW8Num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Стиль">23:12:0401003:405</text:p>
          </table:table-cell>
          <table:table-cell table:style-name="TableCell402">
            <text:p text:style-name="P403"><text:span text:style-name="T404">Российская Федерация, Краснодарский край, Кореновский район, Журавское сельское поселение, станица Журавская, улица Ю.жная, участок №3</text:span></text:p>
          </table:table-cell>
          <table:table-cell table:style-name="TableCell405">
            <text:p text:style-name="P406"><text:span text:style-name="T407">Для индивидуального жилищного строительства</text:span></text:p>
          </table:table-cell>
          <table:table-cell table:style-name="TableCell408">
            <text:p text:style-name="Стиль">1449</text:p>
          </table:table-cell>
        </table:table-row>
        <table:table-row table:style-name="TableRow409">
          <table:table-cell table:style-name="TableCell410">
            <text:list text:style-name="WW8Num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Стиль">23:12:0401010:883</text:p>
          </table:table-cell>
          <table:table-cell table:style-name="TableCell413">
            <text:p text:style-name="P414"><text:span text:style-name="T415">Российская Федерация, Краснодарский край, Кореновский район, Журавское сельское поселение, станица Журавская, улица Садовая, участок №1</text:span></text:p>
          </table:table-cell>
          <table:table-cell table:style-name="TableCell416">
            <text:p text:style-name="P417"><text:span text:style-name="T418">Для индивидуального жилищного строительства</text:span></text:p>
          </table:table-cell>
          <table:table-cell table:style-name="TableCell419">
            <text:p text:style-name="Стиль">933</text:p>
          </table:table-cell>
        </table:table-row>
        <table:table-row table:style-name="TableRow420">
          <table:table-cell table:style-name="TableCell421">
            <text:list text:style-name="WW8Num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Стиль">23:12:0401010:884</text:p>
          </table:table-cell>
          <table:table-cell table:style-name="TableCell424">
            <text:p text:style-name="P425"><text:span text:style-name="T426">Российская Федерация, Краснодарский край,<text:s/></text:span><text:soft-page-break/><text:span text:style-name="T427">Кореновский район, Журавское сельское поселение, станица Журавская, улица Садовая, участок №3</text:span></text:p>
          </table:table-cell>
          <table:table-cell table:style-name="TableCell428">
            <text:p text:style-name="P429"><text:span text:style-name="T430">Для индивидуального жилищного<text:s/></text:span><text:soft-page-break/><text:span text:style-name="T431">строительства</text:span></text:p>
          </table:table-cell>
          <table:table-cell table:style-name="TableCell432">
            <text:p text:style-name="Стиль">929</text:p>
          </table:table-cell>
        </table:table-row>
        <table:table-row table:style-name="TableRow433">
          <table:table-cell table:style-name="TableCell434">
            <text:list text:style-name="WW8Num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Стиль">23:12:0401010:885</text:p>
          </table:table-cell>
          <table:table-cell table:style-name="TableCell437">
            <text:p text:style-name="P438"><text:span text:style-name="T439">Российская Федерация, Краснодарский край, Кореновский район, Журавское сельское поселение, станица Журавская, улица Садовая, участок №5</text:span></text:p>
          </table:table-cell>
          <table:table-cell table:style-name="TableCell440">
            <text:p text:style-name="P441"><text:span text:style-name="T442">Для индивидуального жилищного строительства</text:span></text:p>
          </table:table-cell>
          <table:table-cell table:style-name="TableCell443">
            <text:p text:style-name="Стиль">926</text:p>
          </table:table-cell>
        </table:table-row>
        <table:table-row table:style-name="TableRow444">
          <table:table-cell table:style-name="TableCell445">
            <text:list text:style-name="WW8Num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Стиль">23:12:0401010:886</text:p>
          </table:table-cell>
          <table:table-cell table:style-name="TableCell448">
            <text:p text:style-name="P449"><text:span text:style-name="T450">Российская Федерация, Краснодарский край, Кореновский район, Журавское сельское поселение, станица Журавская, улица Садовая, участок №7</text:span></text:p>
          </table:table-cell>
          <table:table-cell table:style-name="TableCell451">
            <text:p text:style-name="P452"><text:span text:style-name="T453">Для индивидуального жилищного строительства</text:span></text:p>
          </table:table-cell>
          <table:table-cell table:style-name="TableCell454">
            <text:p text:style-name="Стиль">922</text:p>
          </table:table-cell>
        </table:table-row>
        <table:table-row table:style-name="TableRow455">
          <table:table-cell table:style-name="TableCell456">
            <text:list text:style-name="WW8Num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Стиль">23:12:0401010:887</text:p>
          </table:table-cell>
          <table:table-cell table:style-name="TableCell459">
            <text:p text:style-name="P460"><text:span text:style-name="T461">Российская Федерация, Краснодарский край, Кореновский район, Журавское сельское поселение, станица Журавская, улица Садовая, участок №2</text:span></text:p>
          </table:table-cell>
          <table:table-cell table:style-name="TableCell462">
            <text:p text:style-name="P463"><text:span text:style-name="T464">Для индивидуального жилищного строительства</text:span></text:p>
          </table:table-cell>
          <table:table-cell table:style-name="TableCell465">
            <text:p text:style-name="Стиль">983</text:p>
          </table:table-cell>
        </table:table-row>
        <table:table-row table:style-name="TableRow466">
          <table:table-cell table:style-name="TableCell467">
            <text:list text:style-name="WW8Num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Стиль">23:12:0401010:888</text:p>
          </table:table-cell>
          <table:table-cell table:style-name="TableCell470">
            <text:p text:style-name="P471"><text:span text:style-name="T472">Российская Федерация, Краснодарский край, Кореновский район, Журавское сельское поселение, станица Журавская, улица Садовая, участок №4</text:span></text:p>
          </table:table-cell>
          <table:table-cell table:style-name="TableCell473">
            <text:p text:style-name="P474"><text:span text:style-name="T475">Для индивидуального жилищного строительства</text:span></text:p>
          </table:table-cell>
          <table:table-cell table:style-name="TableCell476">
            <text:p text:style-name="Стиль">981</text:p>
          </table:table-cell>
        </table:table-row>
        <table:table-row table:style-name="TableRow477">
          <table:table-cell table:style-name="TableCell478">
            <text:list text:style-name="WW8Num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Стиль">23:12:0401010:889</text:p>
          </table:table-cell>
          <table:table-cell table:style-name="TableCell481">
            <text:p text:style-name="P482"><text:span text:style-name="T483">Российская Федерация, Краснодарский край, Кореновский район, Журавское сельское поселение, станица Журавская, улица Садовая, участок №6</text:span></text:p>
          </table:table-cell>
          <table:table-cell table:style-name="TableCell484">
            <text:p text:style-name="P485"><text:span text:style-name="T486">Для индивидуального жилищного строительства</text:span></text:p>
          </table:table-cell>
          <table:table-cell table:style-name="TableCell487">
            <text:p text:style-name="Стиль">970</text:p>
          </table:table-cell>
        </table:table-row>
        <table:table-row table:style-name="TableRow488">
          <table:table-cell table:style-name="TableCell489">
            <text:list text:style-name="WW8Num2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Стиль">23:12:0401010:890</text:p>
          </table:table-cell>
          <table:table-cell table:style-name="TableCell492">
            <text:p text:style-name="P493"><text:span text:style-name="T494">Российская Федерация, Краснодарский край, Кореновский район, Журавское сельское поселение, станица<text:s/></text:span><text:soft-page-break/><text:span text:style-name="T495">Журавская, улица Садовая, участок №8</text:span></text:p>
          </table:table-cell>
          <table:table-cell table:style-name="TableCell496">
            <text:p text:style-name="P497"><text:span text:style-name="T498">Для индивидуального жилищного строительства</text:span></text:p>
          </table:table-cell>
          <table:table-cell table:style-name="TableCell499">
            <text:p text:style-name="Стиль">976</text:p>
          </table:table-cell>
        </table:table-row>
        <table:table-row table:style-name="TableRow500">
          <table:table-cell table:style-name="TableCell501">
            <text:list text:style-name="WW8Num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Стиль">23:12:0401003:404</text:p>
          </table:table-cell>
          <table:table-cell table:style-name="TableCell504">
            <text:p text:style-name="P505"><text:span text:style-name="T506">Российская Федерация, Краснодарский край, Кореновский район, Журавское сельское поселение, станица Журавская, улица Южная, участок №2</text:span></text:p>
          </table:table-cell>
          <table:table-cell table:style-name="TableCell507">
            <text:p text:style-name="P508"><text:span text:style-name="T509">Для индивидуального жилищного строительства</text:span></text:p>
          </table:table-cell>
          <table:table-cell table:style-name="TableCell510">
            <text:p text:style-name="Стиль">1399</text:p>
          </table:table-cell>
        </table:table-row>
        <table:table-row table:style-name="TableRow511">
          <table:table-cell table:style-name="TableCell512">
            <text:list text:style-name="WW8Num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Стиль">23:12:0402000:733</text:p>
          </table:table-cell>
          <table:table-cell table:style-name="TableCell515">
            <text:p text:style-name="P516"><text:span text:style-name="T517">Российская Федерация, Краснодарский край, Кореновский район, Журавское сельское поселение, станица Журавская, улица Степная, участок №1</text:span></text:p>
          </table:table-cell>
          <table:table-cell table:style-name="TableCell518">
            <text:p text:style-name="P519"><text:span text:style-name="T520">Для индивидуального жилищного строительства</text:span></text:p>
          </table:table-cell>
          <table:table-cell table:style-name="TableCell521">
            <text:p text:style-name="Стиль">849</text:p>
          </table:table-cell>
        </table:table-row>
        <table:table-row table:style-name="TableRow522">
          <table:table-cell table:style-name="TableCell523">
            <text:list text:style-name="WW8Num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Стиль">23:12:0402000:734</text:p>
          </table:table-cell>
          <table:table-cell table:style-name="TableCell526">
            <text:p text:style-name="P527"><text:span text:style-name="T528">Российская Федерация, Краснодарский край, Кореновский район, Журавское сельское поселение, станица Журавская, улица Степная, участок №2</text:span></text:p>
          </table:table-cell>
          <table:table-cell table:style-name="TableCell529">
            <text:p text:style-name="P530"><text:span text:style-name="T531">Для индивидуального жилищного строительства</text:span></text:p>
          </table:table-cell>
          <table:table-cell table:style-name="TableCell532">
            <text:p text:style-name="Стиль">1004</text:p>
          </table:table-cell>
        </table:table-row>
        <table:table-row table:style-name="TableRow533">
          <table:table-cell table:style-name="TableCell534">
            <text:list text:style-name="WW8Num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Стиль">23:12:0402000:735</text:p>
          </table:table-cell>
          <table:table-cell table:style-name="TableCell537">
            <text:p text:style-name="P538"><text:span text:style-name="T539">Российская Федерация, Краснодарский край, Кореновский район, Журавское сельское поселение, станица Журавская, улица Степная, участок №3</text:span></text:p>
          </table:table-cell>
          <table:table-cell table:style-name="TableCell540">
            <text:p text:style-name="P541"><text:span text:style-name="T542">Для индивидуального жилищного строительства</text:span></text:p>
          </table:table-cell>
          <table:table-cell table:style-name="TableCell543">
            <text:p text:style-name="Стиль">1111</text:p>
          </table:table-cell>
        </table:table-row>
        <table:table-row table:style-name="TableRow544">
          <table:table-cell table:style-name="TableCell545">
            <text:list text:style-name="WW8Num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Стиль">23:12:0402000:736</text:p>
          </table:table-cell>
          <table:table-cell table:style-name="TableCell548">
            <text:p text:style-name="P549"><text:span text:style-name="T550">Российская Федерация, Краснодарский край, Кореновский район, Журавское сельское поселение, станица Журавская, улица Степная, участок №4</text:span></text:p>
          </table:table-cell>
          <table:table-cell table:style-name="TableCell551">
            <text:p text:style-name="P552"><text:span text:style-name="T553">Для индивидуального жилищного строительства</text:span></text:p>
          </table:table-cell>
          <table:table-cell table:style-name="TableCell554">
            <text:p text:style-name="Стиль">1167</text:p>
          </table:table-cell>
        </table:table-row>
        <table:table-row table:style-name="TableRow555">
          <table:table-cell table:style-name="TableCell556">
            <text:list text:style-name="WW8Num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Стиль">23:12:0402000:737</text:p>
          </table:table-cell>
          <table:table-cell table:style-name="TableCell559">
            <text:p text:style-name="P560"><text:span text:style-name="T561">Российская Федерация, Краснодарский край, Кореновский район, Журавское сельское поселение, станица Журавская, улица Степная, участок №5</text:span></text:p>
          </table:table-cell>
          <table:table-cell table:style-name="TableCell562">
            <text:p text:style-name="P563"><text:span text:style-name="T564">Для индивидуального жилищного строительства</text:span></text:p>
          </table:table-cell>
          <table:table-cell table:style-name="TableCell565">
            <text:p text:style-name="Стиль">1377</text:p>
          </table:table-cell>
        </table:table-row>
        <table:table-row table:style-name="TableRow566">
          <table:table-cell table:style-name="TableCell567">
            <text:list text:style-name="WW8Num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Стиль">23:12:0402000:738</text:p>
          </table:table-cell>
          <table:table-cell table:style-name="TableCell570">
            <text:p text:style-name="P571"><text:span text:style-name="T572">Российская Федерация, Краснодарский край, Кореновский район, Журавское сельское поселение, станица Журавская, улица Степная, участок №6</text:span></text:p>
          </table:table-cell>
          <table:table-cell table:style-name="TableCell573">
            <text:p text:style-name="P574"><text:span text:style-name="T575">Для индивидуального жилищного строительства</text:span></text:p>
          </table:table-cell>
          <table:table-cell table:style-name="TableCell576">
            <text:p text:style-name="Стиль">920</text:p>
          </table:table-cell>
        </table:table-row>
        <table:table-row table:style-name="TableRow577">
          <table:table-cell table:style-name="TableCell578">
            <text:list text:style-name="WW8Num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Стиль">23:12:0401003:400</text:p>
          </table:table-cell>
          <table:table-cell table:style-name="TableCell581">
            <text:p text:style-name="P582"><text:span text:style-name="T583">Российская Федерация, Краснодарский край, Кореновский район, Журавское сельское поселение, станица Журавская, улица Садовая, участок №7</text:span></text:p>
          </table:table-cell>
          <table:table-cell table:style-name="TableCell584">
            <text:p text:style-name="P585"><text:span text:style-name="T586">Для индивидуального жилищного строительства</text:span></text:p>
          </table:table-cell>
          <table:table-cell table:style-name="TableCell587">
            <text:p text:style-name="Стиль">1500</text:p>
          </table:table-cell>
        </table:table-row>
      </table:table>
      <text:p text:style-name="P588"/>
      <text:p text:style-name="P589"/>
      <text:p text:style-name="P590">Начальник</text:p>
      <text:p text:style-name="P591">управления земельных и</text:p>
      <text:p text:style-name="P592">имущественных отношений</text:p>
      <text:p text:style-name="P593">администрации муниципального <text:s text:c="2"/></text:p>
      <text:h text:style-name="P594" text:outline-level="2"><text:span text:style-name="T595">образования Кореновский район <text:s text:c="57"/>М.Г. Наумова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lin Gothic Book" svg:font-family="Franklin Gothic Book" style:font-family-generic="swiss" style:font-pitch="variable" svg:panose-1="2 11 5 3 2 1 2 2 2 4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Times New Roman" style:font-name-complex="Times New Roman" style:use-window-font-color="true" fo:font-size="14pt" style:font-size-asian="14pt" style:font-size-complex="14pt" style:language-complex="ar" style:country-complex="SA" fo:hyphenate="false"/>
    </style:style>
    <style:style style:name="Названиеобъекта1" style:display-name="Название объекта1" style:family="paragraph" style:parent-style-name="Standard">
      <style:paragraph-properties fo:text-align="center" fo:line-height="0.2083in"/>
      <style:text-properties fo:font-weight="bold" style:font-weight-asian="bold" fo:text-transform="uppercase" fo:font-size="14pt" style:font-size-asian="14pt" style:font-size-complex="14pt"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Знак1ЗнакЗнакЗнакЗнакЗнакЗнак1ЗнакЗнакЗнакЗнак" style:display-name="Знак Знак Знак1 Знак Знак Знак Знак Знак Знак1 Знак Знак Знак Знак" style:family="paragraph" style:parent-style-name="Standard">
      <style:paragraph-properties fo:keep-together="always" fo:margin-bottom="0.1111in" fo:line-height="0.1666in"/>
      <style:text-properties style:font-name="Verdana" style:font-name-asian="MS Mincho" style:font-name-complex="Franklin Gothic Book" fo:font-size="10pt" style:font-size-asian="10pt" style:font-size-complex="10pt" fo:language="en" fo:country="US" fo:hyphenate="false"/>
    </style:style>
    <style:style style:name="Указатель1" style:display-name="Указатель1" style:family="paragraph" style:parent-style-name="Standard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WW-Базовый" style:display-name="WW-Базовый" style:family="paragraph">
      <style:paragraph-properties style:text-autospace="none"/>
      <style:text-properties style:font-name="Times New Roman" style:font-name-asian="Lohit Hindi" style:font-name-complex="WenQuanYi Micro Hei"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сновнойтекстсотступомЗнак" style:display-name="Основной текст с отступом Знак" style:family="text"/>
    <style:style style:name="st" style:display-name="st" style:family="text">
      <style:text-properties style:font-name-complex="Times New Roman"/>
    </style:style>
    <style:style style:name="Основнойтекст2Знак" style:display-name="Основной текст 2 Знак" style:family="text"/>
    <style:style style:name="ЗнакЗнак" style:display-name="Знак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Гипертекстоваяссылка" style:display-name="Гипертекстовая ссылка" style:family="text">
      <style:text-properties fo:color="#106BBE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pple-style-span" style:display-name="apple-style-span" style:family="text"/>
    <style:style style:name="ЦветовоевыделениедляТекст" style:display-name="Цветовое выделение для Текст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орис</meta:initial-creator>
    <dc:creator>Борис Банарь</dc:creator>
    <meta:creation-date>2023-08-27T19:29:00Z</meta:creation-date>
    <dc:date>2023-08-27T19:29:00Z</dc:date>
    <meta:template xlink:href="Normal.dotm" xlink:type="simple"/>
    <meta:editing-cycles>2</meta:editing-cycles>
    <meta:editing-duration>PT60S</meta:editing-duration>
    <meta:document-statistic meta:page-count="8" meta:paragraph-count="21" meta:word-count="1628" meta:character-count="10891" meta:row-count="77" meta:non-whitespace-character-count="9284"/>
  </office:meta>
</office:document-meta>
</file>