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16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Краткий алгоритм основных мероприятий</text:span></text:p>
      <text:p text:style-name="P3"><text:span text:style-name="T2">по заключению договоров целевого обучения</text:span></text:p>
      <text:p text:style-name="P12"/>
      <text:p text:style-name="P3"><text:span text:style-name="T3">Прием на целевое обучение</text:span></text:p>
      <text:p text:style-name="P9"/>
      <text:p text:style-name="P14"><text:span text:style-name="T1">1. Заключение договора о целевом обучении предусмотрено </text:span><text:a xlink:type="simple" xlink:href="consultantplus://offline/ref=417CA2F88B9860D3CC07C4A1A60CD75D0CFE1DC7DEFCD220BFEBE507D0163B1004F4CDE2D1054C95A3177CAB2AE1C81C673C0ED829xEu2H" text:style-name="Internet_20_link" text:visited-style-name="Visited_20_Internet_20_Link"><text:span text:style-name="T1">ст. 56</text:span></text:a><text:span text:style-name="T1"> Федерального закона от 29.12.2012 № 273-ФЗ «Об образовании в Российской Федерации» (далее - Закон № 273-ФЗ).</text:span></text:p>
      <text:p text:style-name="P14"><text:span text:style-name="T1">2. Целевое обучение может производиться за счет средств бюджета или за счет средств частных заказчиков.</text:span></text:p>
      <text:p text:style-name="P14"><text:span text:style-name="T1">3. Перечень заказчиков, с которыми граждане могут заключить договор о целевом обучении по образовательным программам высшего образования за счет бюджетных ассигнований в пределах установленной квоты, приведен в </text:span><text:a xlink:type="simple" xlink:href="consultantplus://offline/ref=65B44F2934727B1E16CD629EF98A720A83FFE0CD62A30189574CD404878F169B0AFCAF80266629E33C57FAEBC1A6E47C24F4EA804D19jDJ" text:style-name="Internet_20_link" text:visited-style-name="Visited_20_Internet_20_Link"><text:span text:style-name="T1">ст. 71.1</text:span></text:a><text:span text:style-name="T1"> Закона № 273-ФЗ.</text:span></text:p>
      <text:p text:style-name="P14"><text:span text:style-name="T1">4. Телефон приемной комиссии КубГАУ: +7(861) 221-58-81.</text:span></text:p>
      <text:p text:style-name="P12"/>
      <text:p text:style-name="P3"><text:span text:style-name="T3">Договор о целевом обучении, существенные условия договора</text:span></text:p>
      <text:p text:style-name="P9"/>
      <text:p text:style-name="P16"><text:span text:style-name="T1">1. Договор о целевом обучении может быть двух- или многосторонним: гражданин и заказчик целевого обучения;</text:span></text:p>
      <text:p text:style-name="P14"><text:span text:style-name="T1">гражданин, заказчик целевого обучения, организация, осуществляющая образовательную деятельность, и (или) организация, в которую будет трудоустроен гражданин после обучения (будущий работодатель). </text:span></text:p>
      <text:p text:style-name="P14"><text:span text:style-name="T1">2. Гражданин, поступающий на обучение по образовательной программе среднего профессионального или высшего образования либо обучающийся по соответствующей образовательной программе, вправе заключить договор о целевом обучении с федеральным государственным органом, органом государственной власти субъекта РФ, органом местного самоуправления, </text:span><text:span text:style-name="T3">юридическим лицом</text:span><text:span text:style-name="T1"> или индивидуальным предпринимателем (далее - заказчик целевого обучения). </text:span></text:p>
      <text:p text:style-name="P14"><text:span text:style-name="T1">3. С 01.01.2022 обучаться за счет бюджета смогут граждане, заключившие договор целевого обучения с организациями, признанными сельскохозяйственными товаропроизводителями в соответствии с </text:span><text:a xlink:type="simple" xlink:href="consultantplus://offline/ref=9F83B6F0440B27B9DDB5E698563DC2517F8DA590F483F0A87176A7DC59ED8E86C96345958705D8F39C2FA62A268713EA97446B143C39I" text:style-name="Internet_20_link" text:visited-style-name="Visited_20_Internet_20_Link"><text:span text:style-name="T1">ч. 1 ст. 3</text:span></text:a><text:span text:style-name="T1"> Федерального закона от 29.12.2006 № 264-ФЗ, по направлениям подготовки и специальностям сфер сельского хозяйства и инженерии.</text:span></text:p>
      <text:p text:style-name="P14"><text:span text:style-name="T1">4. Существенными условиями договора о целевом обучении являются обязательства заказчика целевого обучения и обучающегося (</text:span><text:a xlink:type="simple" xlink:href="consultantplus://offline/ref=47EDE887F1FD97454B9523A3DD25BD337089A3AB216DAC074ACD0434B2EFAD699CE6F2984A7D89744F6F1B3BC70FA4CAED7AFE4B34UBx9I" text:style-name="Internet_20_link" text:visited-style-name="Visited_20_Internet_20_Link"><text:span text:style-name="T1">ч. 2 ст. 56</text:span></text:a><text:span text:style-name="T1"> Закона <text:s text:c="7"/>№ 273-ФЗ). </text:span></text:p>
      <text:p text:style-name="P14"><text:span text:style-name="T1">5. Заказчик обязан организовать предоставление или предоставить студенту-целевику в период обучения меры поддержки, включая меры материального стимулирования, оплату дополнительных платных образовательных услуг, оказываемых за рамками образовательной программы, осваиваемой в соответствии с договором о целевом обучении, предоставление в пользование и (или) оплату жилого помещения в период обучения, и (или) другие меры. Заказчик обязан также трудоустроить гражданина, заключившего договор о целевом обучении, не позднее срока, установленного договором о целевом обучении, с указанием места осуществления трудовой деятельности в соответствии с полученной квалификацией.</text:span></text:p>
      <text:p text:style-name="P14"><text:soft-page-break/><text:span text:style-name="T1">6. Гражданин обязан освоить образовательную программу (с возможностью изменения образовательной программы, формы обучения по согласованию с заказчиком обучения). Кроме того, гражданин обязуется трудоустроиться в срок, установленный договором, и работать не менее трех лет в соответствии с полученной квалификацией.</text:span></text:p>
      <text:p text:style-name="P6"/>
      <text:p text:style-name="P2"><text:span text:style-name="T3">Положение о целевом обучении</text:span></text:p>
      <text:p text:style-name="P8"/>
      <text:p text:style-name="P14"><text:span text:style-name="T1">1. С 01.01.2021 вступило в силу новое </text:span><text:a xlink:type="simple" xlink:href="consultantplus://offline/ref=907E4B4333ACCBC635A1E41D502118B943CCF0971E5054C01D68AB34D2430EFC2537865864E1A2F02A150F6C8E3FA69B97E7D708C0367DDDnE7BI" text:style-name="Internet_20_link" text:visited-style-name="Visited_20_Internet_20_Link"><text:span text:style-name="T1">Положение</text:span></text:a><text:span text:style-name="T1"> о целевом обучении, утвержденное Постановлением Правительства Российской Федерации <text:s text:c="24"/></text:span><text:bookmark text:name="_GoBack"/><text:span text:style-name="T1">от 13.10.2020 № 1681 (далее - Постановление № 1681).</text:span></text:p>
      <text:p text:style-name="P14"><text:span text:style-name="T1">2. Постановление № 1681 в том числе устанавливает форму договора, обязательные условия этого договора - уровень образования, профессия, образовательное учреждение, сроки поступления, ответственность всех участников договора о целевом обучении и т.д.</text:span></text:p>
      <text:p text:style-name="P14"><text:span text:style-name="T1">3. Договор о целевом обучении за счет средств частных заказчиков может быть расторгнут по соглашению сторон договора о целевом обучении (</text:span><text:a xlink:type="simple" xlink:href="consultantplus://offline/ref=81233E59547C603D5E7B84471DB94DFB4C10DDD9AE78265D52B9267D520B2DFBCA3503605353538049820C37BC721E39950898D3ED993ECEWABFJ" text:style-name="Internet_20_link" text:visited-style-name="Visited_20_Internet_20_Link"><text:span text:style-name="T1">п. 16</text:span></text:a><text:span text:style-name="T1"> Положения о целевом обучении Постановления № 1681).</text:span></text:p>
      <text:p text:style-name="P14"><text:span text:style-name="T1">4. Договор о целевом обучении в пределах квоты приема (за счет бюджетных средств) не может быть расторгнут по соглашению сторон договора о целевом обучении (</text:span><text:a xlink:type="simple" xlink:href="consultantplus://offline/ref=2007F84BEAA67C4BEA029A75D92C41284699A84BC044020C0E53CB80ACB044068BA2B77819703A022365A31A39574289708D85C22D2949DD6BB3J" text:style-name="Internet_20_link" text:visited-style-name="Visited_20_Internet_20_Link"><text:span text:style-name="T1">п. 52</text:span></text:a><text:span text:style-name="T1"> Положения о целевом обучении Постановления № 1681). Его можно расторгнуть только по основаниям, предусмотренным </text:span><text:a xlink:type="simple" xlink:href="consultantplus://offline/ref=2007F84BEAA67C4BEA029A75D92C41284699A84BC044020C0E53CB80ACB044068BA2B77819703B022465A31A39574289708D85C22D2949DD6BB3J" text:style-name="Internet_20_link" text:visited-style-name="Visited_20_Internet_20_Link"><text:span text:style-name="T1">разд. III</text:span></text:a><text:span text:style-name="T1"> Положения о целевом обучении Постановления № 1681.</text:span></text:p>
      <text:p text:style-name="P14"><text:span text:style-name="T1">5. Если обязательства по договору не исполнены и оснований для расторжения договора, освобождающих от ответственности, нет, для виновной стороны предусмотрен штраф.</text:span></text:p>
      <text:p text:style-name="P7"/>
      <text:h text:style-name="P3" text:outline-level="1"><text:span text:style-name="T3">Меры соцподдержки</text:span></text:h>
      <text:h text:style-name="P9" text:outline-level="1"/>
      <text:p text:style-name="P14"><text:span text:style-name="T1">1. Заказчик целевого обучения обязан предоставлять студенту меры социальной поддержки. </text:span></text:p>
      <text:p text:style-name="P14"><text:span text:style-name="T1">2. Порядок предоставления таких мер устанавливается в локальном нормативном акте заказчика (например, в положении о целевом обучении).</text:span></text:p>
      <text:p text:style-name="P14"><text:span text:style-name="T1">3. Положение о целевом обучении должно устанавливать виды мер социальной поддержки (стипендия, иная ежемесячная денежная выплата, материальная помощь, компенсация проживания и транспортных расходов и т.д.), порядок назначения мер социальной поддержки, порядок выплаты мер социальной поддержки.</text:span></text:p>
      <text:p text:style-name="P14"><text:span text:style-name="T1">4. Положением необходимо предусмотреть основания начисления выплат. Для стипендии за первый семестр это может быть заявление и справка о зачислении (об обучении). Для последующей выплаты стипендии после сдачи первой сессии - справка об успешной сдаче. Для компенсации расходов студента на проезд требуется копия проездного документа, для оплаты расходов на проживание - договор найма жилого помещения и документы об оплате.</text:span></text:p>
      <text:p text:style-name="P14"><text:span text:style-name="T1">5. Если заказчиком целевого обучения является бюджетное учреждение, оно может использовать средства от приносящей доход деятельности для </text:span><text:soft-page-break/><text:span text:style-name="T1">соцподдержки студентов. При этом порядок использования указанных средств должен быть предусмотрен в локальном нормативном акте учреждения. Также может потребоваться внести изменения в распорядительные документы о порядке предоставления платных услуг в части использования средств от оказания таких услуг.</text:span></text:p>
      <text:p text:style-name="P7"/>
      <text:p text:style-name="P15"><text:span text:style-name="T3">Меры юридической ответственности </text:span></text:p>
      <text:p text:style-name="P13"/>
      <text:p text:style-name="P14"><text:span text:style-name="T1">1. В случае неисполнения студентом (выпускником) или заказчиком обучения своих обязательств, они обязаны уплатить штраф, получателем которого является образовательное учреждение.</text:span></text:p>
      <text:p text:style-name="P14"><text:span text:style-name="T1">2. Образовательное учреждение получает письменное уведомление о нарушении обязательств сторон по договору от «пострадавшей» стороны во всех случаях неисполнения обязательств.</text:span></text:p>
      <text:p text:style-name="P14"><text:span text:style-name="T1">3. Согласно </text:span><text:a xlink:type="simple" xlink:href="consultantplus://offline/ref=29013BF3652A9E53BEAFE36DA233F54EC1AE6E2D3B91B61C6367FA9C56DC69F8BEEC0EABE2A2317BA8E308B27EC9486C869D14C84DCF714829CAJ" text:style-name="Internet_20_link" text:visited-style-name="Visited_20_Internet_20_Link"><text:span text:style-name="T1">п. 53</text:span></text:a><text:span text:style-name="T1"> Положения о целевом обучении Постановления № 1681 штраф выплачивается в случаях неисполнения заказчиком обязательства по трудоустройству гражданина, принятого на целевое обучение в вуз в пределах квоты и в случаях неисполнения гражданином, принятым на целевое обучение в пределах квоты, обязательства по осуществлению трудовой деятельности в течение 3 лет.</text:span></text:p>
      <text:p text:style-name="P14"><text:span text:style-name="T1">4. Штраф устанавливается в размере расходов федерального бюджета на обучение гражданина и уплачивается образовательному учреждению.</text:span></text:p>
      <text:p text:style-name="P14"><text:span text:style-name="T1">5. Заказчик или гражданин не позднее 12 месяцев со дня получения требования об уплате штрафа обязан уплатить этот штраф по реквизитам, указанным в требовании (</text:span><text:a xlink:type="simple" xlink:href="consultantplus://offline/ref=17B063563C9080250AEBCDD72C5C15F2B7269F647CA7CB18CA529B3868116DC3A65AA7DAC8708BDF729119700F3B5AF46BE188D900EB8BF2H1EBJ" text:style-name="Internet_20_link" text:visited-style-name="Visited_20_Internet_20_Link"><text:span text:style-name="T1">п. 59</text:span></text:a><text:span text:style-name="T1"> Положения о целевом обучении Постановления № 1681).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501cm" fo:margin-left="2.501cm" fo:margin-right="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2.501cm" fo:margin-right="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ттуева Яна Валерьевна</meta:initial-creator>
    <dc:creator>Фетцова Елена Станиславна</dc:creator>
    <meta:editing-cycles>6</meta:editing-cycles>
    <meta:print-date>2022-04-20T12:15:00</meta:print-date>
    <meta:creation-date>2022-04-20T07:39:00</meta:creation-date>
    <dc:date>2022-04-20T12:15:00</dc:date>
    <meta:editing-duration>PT2M45S</meta:editing-duration>
    <meta:generator>OpenOffice/4.1.11$Win32 OpenOffice.org_project/4111m1$Build-9808</meta:generator>
    <meta:document-statistic meta:table-count="0" meta:image-count="0" meta:object-count="0" meta:page-count="3" meta:paragraph-count="34" meta:word-count="839" meta:character-count="6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