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_20__28_user_29_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text-position="14% 100%"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text-position="14% 100%"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text-position="14% 100%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text-position="14% 100%" style:font-name="Times New Roman" fo:font-size="14pt" fo:language="ru" fo:country="RU" style:text-underline-style="none" style:font-size-asian="14pt" style:font-name-complex="Times New Roman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Font_20_Style58"><text:span text:style-name="T2">Информация о работе комиссии по соблюдению требований к служебному поведению муниципальных служащих <text:s/>и урегулированию конфликта интересов на муниципальной службе в администрации Сергиевского сельского поселения Кореновского района</text:span></text:span></text:p>
      <text:p text:style-name="P2"><text:span text:style-name="Font_20_Style58"><text:span text:style-name="T2"/></text:span></text:p>
      <text:p text:style-name="P3"><text:span text:style-name="Font_20_Style58"><text:span text:style-name="T4"><text:tab/>6 июня 2014 года <text:s/>в <text:s text:c="2"/>администрации Сергиевского сельского поселения Кореновского района состоялось очередное <text:s/>заседание</text:span></text:span><text:span text:style-name="Font_20_Style58"><text:span text:style-name="T3"> </text:span></text:span><text:span text:style-name="Font_20_Style58"><text:span text:style-name="T4">комиссии по соблюдению требований к служебному поведению муниципальных служащих и урегулированию <text:s/>конфликта интересов на муниципальной службе в администрации Сергиевского сельского поселения Кореновского района (далее-комиссия). </text:span></text:span></text:p>
      <text:p text:style-name="P3"><text:span text:style-name="Font_20_Style58"><text:span text:style-name="T4"><text:tab/>Повесткой дня заседания комиссии стало рассмотрение результатов проведенной Прокуратурой Кореновского района проверки достоверности и полноты сведений <text:s text:c="2"/>о доходах, об имуществе и обязательствах имущественного характера, представляемых <text:s/>муниципальными служащими в соответствии с Законом Краснодарского края от 8 июня 2007 года №1244-КЗ «О муниципальной службе в Краснодарском крае». В ходе <text:s/>данной проверки были изучены <text:s/>сведения о доходах, об имуществе и обязательствах имущественного характера муниципальных служащих администрации Сергиевского сельского поселения Кореновского района. В результате <text:s/>было установлено, что в нарушение требований ч.1 ст. 8 Федерального закона от 25 декабря 2008 года № 273-ФЗ «О противодействии коррупции», несколькими муниципальными служащими допущены факты не представления, либо сообщения представителю нанимателя <text:s/>недостовереных, <text:s text:c="2"/>неполных сведений о доходах, об имуществе и обязательствах имущественного характера в отношении себя и своих супруги (супруга) и несовершеннолетних детей:</text:span></text:span></text:p>
      <text:p text:style-name="P3"><text:span text:style-name="Font_20_Style58"><text:span text:style-name="T4"><text:tab/> при заполнении справки о доходах, об имуществе и обязательствах имущественного характера за 2013 года в разделе 3.Сведения о денежных средствах, находящихся н счетах в банках и иных кредитных организациях не указаны полное наименование и адрес банка или иной кредитной организации, вид и валюта счета;</text:span></text:span></text:p>
      <text:p text:style-name="P3"><text:span text:style-name="Font_20_Style58"><text:span text:style-name="T4">в разделе 5.1 за 2013 год муниципальными служащими не указано недвижимое имущество, находящееся в пользовании;</text:span></text:span></text:p>
      <text:p text:style-name="P3"><text:span text:style-name="Font_20_Style58"><text:span text:style-name="T4">в справке о доходах супруги за 2013 год не указано место работы и прибыль, получаемая от аренды магазина;</text:span></text:span></text:p>
      <text:p text:style-name="P3"><text:span text:style-name="Font_20_Style58"><text:span text:style-name="T4">в справке о доходах за 2013 год не указан номер счета и денежные средства, находящиеся на нем.</text:span></text:span></text:p>
      <text:p text:style-name="P3"><text:span text:style-name="Font_20_Style58"><text:span text:style-name="T4"/></text:span></text:p>
      <text:p text:style-name="P3"><text:span text:style-name="Font_20_Style58"><text:span text:style-name="T4"/></text:span></text:p>
      <text:p text:style-name="P3"><text:soft-page-break/><text:span text:style-name="Font_20_Style58"><text:span text:style-name="T4">Комиссия признала во всех случаях <text:s/>сведения недостоверными и приняла решение рекомендовать главе Сергиевского сельского поселения </text:span></text:span></text:p>
      <text:p text:style-name="P3"><text:span text:style-name="Font_20_Style58"><text:span text:style-name="T4">применить взыскание в виде замечания.</text:span></text:span></text:p>
      <text:p text:style-name="P4"><text:span text:style-name="Font_20_Style58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0.5pt" fo:language="ru" fo:country="RU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="Arial" fo:font-size="12pt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0.5pt" fo:language="ru" fo:country="RU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" fo:font-size="12pt" style:font-size-asian="12pt" style:font-name-complex="Arial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заголовок_20_2" style:display-name="заголовок 2" style:family="paragraph" style:parent-style-name="Standard_20__28_user_29_" style:next-style-name="Standard_20__28_user_29_">
      <style:paragraph-properties fo:orphans="0" fo:widows="0" fo:keep-with-next="always"/>
      <style:text-properties fo:font-size="14pt" style:font-size-asian="14pt" style:font-size-complex="10pt"/>
    </style:style>
    <style:style style:name="Нумерованный_20_Список" style:display-name="Нумерованный Список" style:family="paragraph" style:parent-style-name="Standard_20__28_user_29_">
      <style:paragraph-properties fo:margin-top="0.212cm" fo:margin-bottom="0.212cm" fo:text-align="justify" style:justify-single-word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58" style:display-name="Font Style58" style:family="text" style:parent-style-name="Default_20_Paragraph_20_Font">
      <style:text-properties style:font-name="Arial1" fo:font-size="10pt" style:font-name-asian="Arial1" style:font-size-asian="10pt" style:font-name-complex="Arial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275cm" fo:margin-bottom="1.533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nc</meta:initial-creator>
    <meta:creation-date>2013-06-06T14:07:00</meta:creation-date>
    <dc:date>2015-09-07T15:21:50.39</dc:date>
    <meta:print-date>2015-09-02T16:10:39.202000000</meta:print-date>
    <meta:editing-cycles>469</meta:editing-cycles>
    <meta:editing-duration>P12DT16H43M54S</meta:editing-duration>
    <meta:generator>OpenOffice.org/3.3$Win32 OpenOffice.org_project/330m20$Build-9567</meta:generator>
    <meta:document-statistic meta:table-count="0" meta:image-count="0" meta:object-count="0" meta:page-count="2" meta:paragraph-count="11" meta:word-count="302" meta:character-count="2386"/>
    <meta:user-defined meta:name="Поле 1"/>
    <meta:user-defined meta:name="Поле 2"/>
    <meta:user-defined meta:name="Поле 3"/>
    <meta:user-defined meta:name="Поле 4"/>
  </office:meta>
</office:document-meta>
</file>