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WenQuanYi Micro Hei" svg:font-family="'WenQuanYi Micro 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ru" fo:country="RU" style:text-underline-style="none" fo:font-weight="normal" style:letter-kerning="true" style:font-name-asian="WenQuanYi Micro Hei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ЕДОМЛЕНИЕ<text:line-break/>о фактах обращения в целях склонения муниципального служащего к совершению коррупционных правонарушений</text:p>
      <text:p text:style-name="P9"/>
      <text:p text:style-name="P9"/>
      <text:p text:style-name="P9"/>
      <text:p text:style-name="P9"><text:s text:c="2"/>Главе <text:s text:c="40"/></text:p>
      <text:p text:style-name="P9">Сергиевского сельского </text:p>
      <text:p text:style-name="P9">поселения </text:p>
      <text:p text:style-name="P9">Кореновского района <text:s text:c="16"/></text:p>
      <text:p text:style-name="P9"/>
      <text:p text:style-name="P3"><text:s text:c="52"/></text:p>
      <text:p text:style-name="P6"><text:s text:c="4"/>(Ф.И.О.) <text:s text:c="14"/></text:p>
      <text:p text:style-name="P6"/>
      <text:p text:style-name="P3"><text:s text:c="52"/></text:p>
      <text:p text:style-name="P6">(Ф.И.О. муниципального</text:p>
      <text:p text:style-name="P6"><text:s/>служащего, должность, отраслевой</text:p>
      <text:p text:style-name="P6"><text:s/>(функциональный) орган)</text:p>
      <text:p text:style-name="P6"/>
      <text:p text:style-name="P5"><text:span text:style-name="T1"><text:s text:c="7"/>1. Уведомляю о факте обращения в целях склонения меня к коррупционному правонарушению <text:s/>со стороны</text:span><text:span text:style-name="T3"> <text:s text:c="60"/></text:span></text:p>
      <text:p text:style-name="P4"><text:s text:c="139"/></text:p>
      <text:p text:style-name="P4"><text:s text:c="139"/></text:p>
      <text:p text:style-name="P7">(Ф.И.О., должность, все известные сведения о физическом (юридическом) лице, <text:s text:c="2"/></text:p>
      <text:p text:style-name="P7">склоняющем к правонарушению)</text:p>
      <text:p text:style-name="P5"><text:span text:style-name="T1"><text:s text:c="7"/>2. Склонение к правонарушению производилось в целях осуществления мною</text:span><text:span text:style-name="T3"> <text:s text:c="136"/></text:span></text:p>
      <text:p text:style-name="P4"><text:s text:c="149"/></text:p>
      <text:p text:style-name="P7">( указать сущность предполагаемого правонарушения)</text:p>
      <text:p text:style-name="P8"><text:s text:c="7"/>3. Склонение к правонарушению осуществлялось посредством</text:p>
      <text:p text:style-name="P4"><text:s text:c="149"/></text:p>
      <text:p text:style-name="P7"><text:s text:c="2"/>( способ склонения: подкуп, угроза, обман и т. д.)</text:p>
      <text:p text:style-name="P5"><text:span text:style-name="T1"><text:s text:c="7"/>4. Склонение к правонарушению произошло в </text:span><text:span text:style-name="T3"><text:s text:c="7"/></text:span><text:span text:style-name="T1">ч. </text:span><text:span text:style-name="T3"><text:s text:c="8"/></text:span><text:span text:style-name="T1">м.,</text:span></text:p>
      <text:p text:style-name="P5"><text:span text:style-name="T3">« <text:s text:c="7"/>» <text:s text:c="33"/></text:span><text:span text:style-name="T1">20</text:span><text:span text:style-name="T3"> <text:s text:c="4"/></text:span><text:span text:style-name="T1">г. <text:s/>в </text:span><text:span text:style-name="T3"><text:s text:c="74"/></text:span><text:span text:style-name="T1"><text:s text:c="3"/></text:span></text:p>
      <text:p text:style-name="P8"><text:s text:c="85"/>( город, адрес)</text:p>
      <text:p text:style-name="P4"><text:s text:c="145"/></text:p>
      <text:p text:style-name="P5"><text:span text:style-name="T1"><text:s text:c="7"/>5. Склонение к правонарушению производилось</text:span><text:span text:style-name="T3"> <text:s text:c="61"/></text:span></text:p>
      <text:p text:style-name="P4"><text:s text:c="144"/></text:p>
      <text:p text:style-name="P8">(обстоятельства склонения: телефонный разговор, личная встреча, почта и др.)</text:p>
      <text:p text:style-name="P4"/>
      <text:p text:style-name="P2"><text:span text:style-name="T1"><text:s text:c="44"/></text:span><text:span text:style-name="T2"><text:s text:c="51"/></text:span><text:span text:style-name="T1"><text:s text:c="47"/></text:span></text:p>
      <text:p text:style-name="P8"><text:s text:c="6"/>(дата заполнения) <text:s text:c="19"/>(подпись) <text:s text:c="21"/>(расшифровка подписи)</text:p>
      <text:p text:style-name="P8"/>
      <text:p text:style-name="P8"/>
      <text:p text:style-name="P10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WenQuanYi Micro Hei" svg:font-family="'WenQuanYi Micro 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6</meta:editing-cycles>
    <meta:generator>OpenOffice.org/3.3$Win32 OpenOffice.org_project/330m20$Build-9567</meta:generator>
    <dc:date>2015-09-07T09:59:11.28</dc:date>
    <meta:print-date>2014-10-22T15:09:29.880000000</meta:print-date>
    <meta:document-statistic meta:table-count="0" meta:image-count="0" meta:object-count="0" meta:page-count="2" meta:paragraph-count="31" meta:word-count="117" meta:character-count="2686"/>
    <meta:user-defined meta:name="Info 1"/>
    <meta:user-defined meta:name="Info 2"/>
    <meta:user-defined meta:name="Info 3"/>
    <meta:user-defined meta:name="Info 4"/>
  </office:meta>
</office:document-meta>
</file>