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line-height="100%" fo:text-indent="0.4916in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 fo:text-indent="0.4916in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 fo:text-indent="0.4916in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line-height="100%" fo:text-indent="0.4916in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line-height="100%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line-height="100%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line-height="100%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line-height="100%"/>
    </style:style>
    <style:style style:name="T59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justify" fo:line-height="100%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justify" fo:line-height="100%" fo:text-indent="0.4916in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 fo:text-indent="0.4916in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 fo:text-indent="0.4916in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justify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line-height="100%" fo:text-indent="0.4916in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00%" fo:text-indent="0.4916in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 fo:text-indent="0.4916in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 fo:text-indent="0.4916in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 fo:text-indent="0.4916in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00%" fo:text-indent="0.4916in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 fo:text-indent="0.4916in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 fo:text-indent="0.4916in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margin-bottom="0in" fo:line-height="100%" fo:text-indent="0.4916in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margin-bottom="0in" fo:line-height="100%" fo:text-indent="0.4916in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 fo:margin-bottom="0in" fo:line-height="100%" fo:text-indent="0.4916in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bottom="0in" fo:line-height="100%" fo:text-indent="0.4916in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margin-bottom="0in" fo:line-height="100%" fo:text-indent="0.4916in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margin-bottom="0in" fo:line-height="100%" fo:text-indent="0.4916in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line-height="100%" fo:text-indent="0.4916in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line-height="100%" fo:text-indent="0.4916in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margin-bottom="0in" fo:line-height="100%" fo:text-indent="0.4916in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line-height="100%" fo:text-indent="0.4916in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line-height="100%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justify" fo:line-height="100%"/>
    </style:style>
    <style:style style:name="T14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ar" style:country-asian="SA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ar" style:country-asian="SA"/>
    </style:style>
    <style:style style:name="T154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ar" style:country-asian="SA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59" style:parent-style-name="Standard" style:family="paragraph">
      <style:paragraph-properties fo:text-align="justify" fo:line-height="100%"/>
    </style:style>
    <style:style style:name="T16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style:font-weight-complex="bold" fo:color="#444455" fo:font-size="14pt" style:font-size-asian="14pt" style:font-size-complex="14pt"/>
    </style:style>
    <style:style style:name="P16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margin-bottom="0in" fo:line-height="100%" fo:text-indent="0.4916in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margin-bottom="0in" fo:line-height="100%" fo:text-indent="0.4916in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margin-bottom="0in" fo:line-height="100%" fo:text-indent="0.4916in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margin-bottom="0in" fo:line-height="100%" fo:text-indent="0.4916in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 fo:margin-bottom="0in" fo:line-height="100%" fo:text-indent="0.4916in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margin-bottom="0in" fo:line-height="100%" fo:text-indent="0.4916in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 fo:text-indent="0.4916in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line-height="100%" fo:text-indent="0.4916in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text-align="justify" fo:margin-bottom="0in" fo:line-height="100%" fo:text-indent="0.4916in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margin-bottom="0in" fo:line-height="100%" fo:text-indent="0.4916in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 fo:margin-bottom="0in" fo:line-height="100%" fo:text-indent="0.4916in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 fo:margin-bottom="0in" fo:line-height="100%" fo:text-indent="0.4916in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margin-bottom="0in" fo:line-height="100%" fo:text-indent="0.4916in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 fo:margin-bottom="0in" fo:line-height="100%" fo:text-indent="0.4916in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 fo:margin-bottom="0in" fo:line-height="100%" fo:text-indent="0.4916in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justify" fo:margin-bottom="0in" fo:line-height="100%" fo:text-indent="0.4916in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 fo:margin-bottom="0in" fo:line-height="100%" fo:text-indent="0.4916in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 fo:margin-bottom="0in" fo:line-height="100%" fo:text-indent="0.4916in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 fo:text-indent="0.4916in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9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 fo:text-indent="0.4916in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justify" fo:margin-bottom="0in" fo:line-height="100%" fo:text-indent="0.4916in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justify" fo:margin-bottom="0in" fo:line-height="100%" fo:text-indent="0.4916in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justify" fo:margin-bottom="0in" fo:line-height="100%" fo:text-indent="0.4916in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justify" fo:margin-bottom="0in" fo:line-height="100%" fo:text-indent="0.4916in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 fo:margin-bottom="0in" fo:line-height="100%" fo:text-indent="0.4916in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justify" fo:margin-bottom="0in" fo:line-height="100%" fo:text-indent="0.4916in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44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 fo:text-indent="0.4916in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6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 fo:text-indent="0.4916in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family="paragraph">
      <style:paragraph-properties fo:text-align="justify" fo:margin-bottom="0in" fo:line-height="100%" fo:text-indent="0.4916in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justify" fo:margin-bottom="0in" fo:line-height="100%" fo:text-indent="0.4916in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justify" fo:margin-bottom="0in" fo:line-height="100%" fo:text-indent="0.4916in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justify" fo:margin-bottom="0in" fo:line-height="100%" fo:text-indent="0.4916in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 fo:margin-bottom="0in" fo:line-height="100%" fo:text-indent="0.4916in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fo:text-align="justify" fo:margin-bottom="0in" fo:line-height="100%" fo:text-indent="0.4916in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 fo:text-indent="0.4916in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 fo:text-indent="0.4916in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justify" fo:margin-bottom="0in" fo:line-height="100%" fo:text-indent="0.4916in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 fo:margin-bottom="0in" fo:line-height="100%" fo:text-indent="0.4916in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justify" fo:margin-bottom="0in" fo:line-height="100%" fo:text-indent="0.4916in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 fo:margin-bottom="0in" fo:line-height="100%" fo:text-indent="0.4916in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justify" fo:margin-bottom="0in" fo:line-height="100%" fo:text-indent="0.4916in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justify" fo:margin-bottom="0in" fo:line-height="100%" fo:text-indent="0.4916in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 fo:margin-bottom="0in" fo:line-height="100%" fo:text-indent="0.4916in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 fo:margin-bottom="0in" fo:line-height="100%" fo:text-indent="0.4916in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justify" fo:margin-bottom="0in" fo:line-height="100%" fo:text-indent="0.4916in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justify" fo:margin-bottom="0in" fo:line-height="100%" fo:text-indent="0.4916in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7" style:parent-style-name="Standard" style:family="paragraph">
      <style:paragraph-properties fo:text-align="justify" fo:margin-bottom="0in" fo:line-height="100%" fo:text-indent="0.4916in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0" style:parent-style-name="Standard" style:family="paragraph">
      <style:paragraph-properties fo:text-align="justify" fo:margin-bottom="0in" fo:line-height="100%" fo:text-indent="0.4916in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3" style:parent-style-name="Standard" style:family="paragraph">
      <style:paragraph-properties fo:text-align="justify" fo:margin-bottom="0in" fo:line-height="100%" fo:text-indent="0.4916in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align="justify" fo:margin-bottom="0in" fo:line-height="100%" fo:text-indent="0.4916in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justify" fo:margin-bottom="0in" fo:line-height="100%" fo:text-indent="0.4916in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justify" fo:margin-bottom="0in" fo:line-height="100%" fo:text-indent="0.4916in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align="justify" fo:margin-bottom="0in" fo:line-height="100%" fo:text-indent="0.4916in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0" style:parent-style-name="Standard" style:family="paragraph">
      <style:paragraph-properties fo:text-align="justify" fo:margin-bottom="0in" fo:line-height="100%" fo:text-indent="0.4916in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2" style:parent-style-name="Standard" style:family="paragraph">
      <style:paragraph-properties fo:text-align="justify" fo:margin-bottom="0in" fo:line-height="100%" fo:text-indent="0.4916in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5" style:parent-style-name="Standard" style:family="paragraph">
      <style:paragraph-properties fo:text-align="justify" fo:margin-bottom="0in" fo:line-height="100%" fo:text-indent="0.4916in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7" style:parent-style-name="Standard" style:family="paragraph">
      <style:paragraph-properties fo:text-align="justify" fo:margin-bottom="0in" fo:line-height="100%" fo:text-indent="0.4916in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343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 fo:text-indent="0.4916in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5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line-height="100%" fo:text-indent="0.4916in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7" style:parent-style-name="Standard" style:family="paragraph">
      <style:paragraph-properties fo:text-align="justify" fo:margin-bottom="0in" fo:line-height="100%" fo:text-indent="0.4916in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0" style:parent-style-name="Standard" style:family="paragraph">
      <style:paragraph-properties fo:text-align="justify" fo:margin-bottom="0in" fo:line-height="100%" fo:text-indent="0.4916in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4" style:parent-style-name="Standard" style:family="paragraph">
      <style:paragraph-properties fo:text-align="justify" fo:margin-bottom="0in" fo:line-height="100%" fo:text-indent="0.4916in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justify" fo:margin-bottom="0in" fo:line-height="100%" fo:text-indent="0.4916in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9" style:parent-style-name="Standard" style:family="paragraph">
      <style:paragraph-properties fo:text-align="justify" fo:margin-bottom="0in" fo:line-height="100%" fo:text-indent="0.4916in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1" style:parent-style-name="Standard" style:family="paragraph">
      <style:paragraph-properties fo:text-align="justify" fo:margin-bottom="0in" fo:line-height="100%" fo:text-indent="0.4916in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4" style:parent-style-name="Standard" style:family="paragraph">
      <style:paragraph-properties fo:text-align="justify" fo:margin-bottom="0in" fo:line-height="100%" fo:text-indent="0.4916in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6" style:parent-style-name="Standard" style:family="paragraph">
      <style:paragraph-properties fo:text-align="justify" fo:margin-bottom="0in" fo:line-height="100%" fo:text-indent="0.4916in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9" style:parent-style-name="Standard" style:family="paragraph">
      <style:paragraph-properties fo:text-align="justify" fo:margin-bottom="0in" fo:line-height="100%" fo:text-indent="0.4916in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2" style:parent-style-name="Standard" style:family="paragraph">
      <style:paragraph-properties fo:text-align="justify" fo:margin-bottom="0in" fo:line-height="100%" fo:text-indent="0.4916in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4" style:parent-style-name="Standard" style:family="paragraph">
      <style:paragraph-properties fo:text-align="justify" fo:line-height="100%" fo:text-indent="0.4916in"/>
    </style:style>
  </office:automatic-styles>
  <office:body>
    <office:text text:use-soft-page-breaks="true">
      <text:p text:style-name="P1"><text:span text:style-name="T2">ДОКЛАД</text:span></text:p>
      <text:p text:style-name="P3"><text:span text:style-name="T4">об осуществлении муниципального контроля за сохранностью автомобильных дорог местного значения в границах Сергиевского сельского поселения Кореновского района за 2019 год</text:span></text:p>
      <text:p text:style-name="P5"/>
      <text:p text:style-name="P6"><text:span text:style-name="T7">Доклад об осуществлении муниципального контроля за 2019 год подготовлен во исполнение постановления Правительства Российской Федерации от 5 апреля 2010 года № 215 «Об утверждении правил подготовки докладов об осуществлении государственного контроля (надзор</text:span><text:span text:style-name="T8">а), муниципального контроля в соответствующих сферах деятельности и об эффективности такого контроля (надзора)», в целях реализации положений Федерального закона от 6 октября 2003 г. № 131-ФЗ «Об общих принципах организации местного самоуправления в Россий</text:span><text:span text:style-name="T9">ской Федерации»,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span></text:p>
      <text:p text:style-name="P10"><text:span text:style-name="T11">РАЗДЕЛ 1.</text:span></text:p>
      <text:p text:style-name="P12"><text:span text:style-name="T13">Состояние нормативно-правово</text:span><text:span text:style-name="T14">го регулирования в соответствующей сфере деятельности.</text:span></text:p>
      <text:p text:style-name="P15"/>
      <text:p text:style-name="P16"><text:span text:style-name="T17">Исполнение муниципальной функции осуществляется в соответствии со следующими нормативными правовыми актами:</text:span></text:p>
      <text:p text:style-name="P18"><text:span text:style-name="T19"><text:s/></text:span><text:span text:style-name="T20"></text:span><text:span text:style-name="T21"><text:s/>Конституцией Российской Федерации;</text:span></text:p>
      <text:p text:style-name="P22"><text:span text:style-name="T23"><text:s/></text:span><text:span text:style-name="T24"></text:span><text:span text:style-name="T25"><text:s/>Кодексом Российской Федерации об административных п</text:span><text:span text:style-name="T26">равонарушениях;</text:span></text:p>
      <text:p text:style-name="P27"><text:span text:style-name="T28"><text:s/></text:span><text:span text:style-name="T29"></text:span><text:span text:style-name="T30"><text:s/>Федеральным законом от 06.10.2003 № 131-ФЗ «Об общих принципах организации местного самоуправления в Российской Федерации»;</text:span></text:p>
      <text:p text:style-name="P31"><text:span text:style-name="T32"><text:s/></text:span><text:span text:style-name="T33"></text:span><text:span text:style-name="T34"><text:s/>Федеральным законом от 26.12.2008 № 294-ФЗ «О защите прав юридических лиц и индивидуальных предпринимателей при осуществлении го</text:span><text:span text:style-name="T35">сударственного контроля (надзора) и муниципального контроля»;</text:span></text:p>
      <text:p text:style-name="P36"><text:span text:style-name="T37"><text:s/></text:span><text:span text:style-name="T38"></text:span><text:span text:style-name="T39"><text:s/>Федеральным законом от 02.05.2006 № 59-ФЗ «О порядке рассмотрения обращений граждан Российской Федерации»;</text:span></text:p>
      <text:p text:style-name="P40"><text:span text:style-name="T41"><text:s/></text:span><text:span text:style-name="T42"></text:span><text:span text:style-name="T43"><text:s/>Федеральным законом от 08.11.2007 № 257-ФЗ «Об автомобильных дорогах и о дорожной</text:span><text:span text:style-name="T44"><text:s/>деятельности в Российской Федерации и о внесении изменений в отдельные законодательные акты Российской Федерации»;</text:span></text:p>
      <text:p text:style-name="P45"><text:span text:style-name="T46"><text:s/></text:span><text:span text:style-name="T47"></text:span><text:span text:style-name="T48"><text:s/>Федеральным законом от 10.12.1995 № 196-ФЗ «О безопасности дорожного движения»;</text:span></text:p>
      <text:p text:style-name="P49"><text:span text:style-name="T50"><text:s/></text:span><text:span text:style-name="T51"></text:span><text:span text:style-name="T52"><text:s/>Постановлением Правительства РФ от 30.06.2010 № 489 «О</text:span><text:span text:style-name="T53">б утверждении Правил подготовки органами государственного контроля (надзора) и органами муниципального контроля ежегодных планов проведения плановых проверок юридических лиц и индивидуальных предпринимателей»;</text:span></text:p>
      <text:p text:style-name="P54"><text:span text:style-name="T55"><text:s/></text:span><text:span text:style-name="T56"></text:span><text:span text:style-name="T57"><text:s/>Уставом Сергиевского сельского поселения;</text:span></text:p>
      <text:p text:style-name="P58"><text:span text:style-name="T59"></text:span><text:span text:style-name="T60"><text:s/>Решение Совета Сергиевского сельского поселения Кореновского района от<text:s/></text:span><text:span text:style-name="T61">30 ноября 2017 года № 199</text:span><text:span text:style-name="T62"><text:s/>«</text:span><text:a xlink:href="http://mobileonline.garant.ru/document?id=36871498&amp;sub=0" office:target-frame-name="_top" xlink:show="replace"><text:span text:style-name="T63">Об утверждении Положения о порядке организации и осуществления муниципального контр</text:span><text:span text:style-name="T64">оля за сохранностью автомобильных дорог местного значения в границах населенных пунктов Сергиевского сельского поселения Кореновского района</text:span></text:a><text:span text:style-name="T65">» (утратил силу 06.11.2019 г.)</text:span></text:p>
      <text:p text:style-name="P66"><text:s/>-<text:s/>Постановление администрации Сергиевского сельского поселения Кореновского района от 06.11.2019 № 111 «Об утверждении административного регламента администрации Сергиевского сельского поселения Кореновского района исполнения муниципальной функции «Осуществление муниципального контроля за сохранностью автомобильных дорог местного значения в границах населенных пунктов поселения»;</text:p>
      <text:p text:style-name="P67"><text:span text:style-name="T68"><text:s/>- Р</text:span><text:span text:style-name="T69">ешение Совета Сергиевского сельского поселения Кореновского района от 29.10.2019 № 10 «Об утверждении Порядка организации и осуществления муниципального контроля за сохранностью автомобильных дорог местного значения в границах населенных пунктов Сергиевского сельского поселения Кореновского района»</text:span></text:p>
      <text:p text:style-name="P70"><text:span text:style-name="T71">Анализ нормативных правовых актов, регламентирующих деятельность муниципального контроля за сохранностью автомобильных дорог местного значения и его должностных лиц, а также устанавливающ</text:span><text:span text:style-name="T72">их обязательные требования к осуществлению деятельности юридических лиц, индивидуальных предпринимателей и граждан соблюдение которых подлежит проверке в процессе осуществления муниципального контроля за сохранностью автомобильных дорог местного значения п</text:span><text:span text:style-name="T73">оказал, что указанные нормативные правовые акты объективны, обоснованы, доступны. Признаки коррупци</text:span><text:span text:style-name="T74">н</text:span><text:span text:style-name="T75">огенности в нормативных правовых актах отсутствуют. Муниципальные нормативные правовые акты, регламентирующие деятельность муниципального контроля за сохранн</text:span><text:span text:style-name="T76">остью автомобильных дорог местного значения и его должностных лиц, размещены на официальном сайте Администрации Сергиевского сельского поселения Кореновского района в сети Интернет.</text:span><text:bookmark-start text:name="_GoBack"/><text:bookmark-end text:name="_GoBack"/></text:p>
      <text:p text:style-name="P77"><text:span text:style-name="T78">РАЗДЕЛ 2.</text:span></text:p>
      <text:p text:style-name="P79"><text:span text:style-name="T80">Организация муниципального контроля.</text:span></text:p>
      <text:p text:style-name="P81"/>
      <text:p text:style-name="P82"><text:span text:style-name="T83">1. Сведения об организаци</text:span><text:span text:style-name="T84">онной структуре и системе управления органов муниципального контроля. Муниципальная функция в 2019 году исполнялась на территории Сергиевского сельского поселения Кореновского района, в лице общего отдела администрации Сергиевского сельского поселения. В с</text:span><text:span text:style-name="T85">оответствии с Решение Совета Сергиевского сельского поселения Кореновского района от<text:s/></text:span><text:span text:style-name="T86">30 ноября 2017 года № 199</text:span><text:span text:style-name="T87"><text:s/>«</text:span><text:a xlink:href="http://mobileonline.garant.ru/document?id=36871498&amp;sub=0" office:target-frame-name="_top" xlink:show="replace"><text:span text:style-name="T88">Об утверждении Положения о порядке организации и осуществления муницип</text:span><text:span text:style-name="T89">ального контроля за сохранностью автомобильных дорог местного значения в границах населенных пунктов Сергиевского сельского поселения Кореновского района</text:span></text:a><text:span text:style-name="T90">»</text:span><text:span text:style-name="T91"><text:s/>функция муниципального контроля возложена на общий отдел администрации Сергиевского сельского поселен</text:span><text:span text:style-name="T92">ия Кореновского района (далее Отдел). Ответственными исполнителями муниципальной функции являются следующие должностные лица, уполномоченные на осуществление муниципального контроля: - ведущий специалист финансового отдела администрации Сергиевского сельск</text:span><text:span text:style-name="T93">ого поселения Кореновского района.</text:span></text:p>
      <text:p text:style-name="P94"><text:span text:style-name="T95">2. Перечень и описание основных и вспомогательных (обеспечительных) функций.</text:span></text:p>
      <text:p text:style-name="P96"><text:span text:style-name="T97">Основные функции:</text:span></text:p>
      <text:p text:style-name="P98"><text:span text:style-name="T99"><text:s/>- составление ежегодного плана проведения плановых проверок в отношении юридических лиц и индивидуальных предпринимателей;</text:span></text:p>
      <text:p text:style-name="P100"><text:span text:style-name="T101"><text:s/></text:span><text:span text:style-name="T102">- проведение плановых проверок;</text:span></text:p>
      <text:p text:style-name="P103"><text:span text:style-name="T104"><text:s/>- проведение внеплановых проверок;</text:span></text:p>
      <text:p text:style-name="P105"><text:span text:style-name="T106"><text:s/>- составление актов проверок;</text:span></text:p>
      <text:p text:style-name="P107"><text:span text:style-name="T108"><text:s/>- выдача предписаний об устранении выявленных нарушений;</text:span></text:p>
      <text:p text:style-name="P109"><text:span text:style-name="T110"><text:s/>- составление протоколов об административном правонарушении.</text:span></text:p>
      <text:p text:style-name="P111"><text:span text:style-name="T112">Вспомогательные функции.</text:span></text:p>
      <text:p text:style-name="P113"><text:span text:style-name="T114">Осуществление муниципального контроля за сохранностью автомобильных дорог местного значения в форме мониторинга:</text:span></text:p>
      <text:p text:style-name="P115"><text:span text:style-name="T116"><text:s/>а) составление акта обнаружения достаточных данных, указывающих на наличие административного правонарушения;</text:span></text:p>
      <text:p text:style-name="P117"><text:span text:style-name="T118"><text:s/>б) составление акта мониторинга;</text:span></text:p>
      <text:p text:style-name="P119"><text:span text:style-name="T120"><text:s/>в) выдача предостережения (уведомления) о недопустимости нарушения обязательных требований.</text:span></text:p>
      <text:p text:style-name="P121"><text:span text:style-name="T122">Результатом исполнения функции по осуществлению муниципального контроля за сохранностью автомобильных дорог местного значения является установление наличия либо<text:s/></text:span><text:span text:style-name="T123">отсутствия нарушений обязательных требований в сфере обеспечения сохранности автомобильных дорог.</text:span></text:p>
      <text:p text:style-name="P124"/>
      <text:p text:style-name="P125"><text:span text:style-name="T126">3. Наименования и реквизиты нормативных правовых актов, регламентирующих порядок исполнения указанных функций:</text:span></text:p>
      <text:p text:style-name="P127"><text:span text:style-name="T128"><text:s/>- Федеральный закон от 26.12.2008 г. № 294-ФЗ</text:span><text:span text:style-name="T129"><text:s/>«О защите прав юридических лиц и индивидуальных предпринимателей при осуществлении государственного контроля (надзора) и муниципального контроля»;</text:span></text:p>
      <text:p text:style-name="P130"><text:span text:style-name="T131"><text:s/>- Федеральный закон от 08.11.2007 № 257-ФЗ «Об автомобильных дорогах и о дорожной деятельности в Российской</text:span><text:span text:style-name="T132"><text:s/>Федерации и о внесении изменений в отдельные законодательные акты Российской Федерации»;</text:span></text:p>
      <text:p text:style-name="P133"><text:span text:style-name="T134"><text:s/>- Федеральный закон от 10.12.1995 № 196-ФЗ «О безопасности дорожного движения»;</text:span></text:p>
      <text:p text:style-name="P135"><text:span text:style-name="T136"><text:s/>- Федеральный закон от 06.10.2003 № 131-ФЗ «Об общих принципах организации местного<text:s/></text:span><text:span text:style-name="T137">самоуправления в Российской Федерации»;</text:span></text:p>
      <text:p text:style-name="P138"><text:span text:style-name="T139"><text:s/></text:span><text:span text:style-name="T140"><text:tab/>- Решение Совета Сергиевского сельского поселения Кореновского района от<text:s/></text:span><text:span text:style-name="T141">30 ноября 2017 года № 199</text:span><text:span text:style-name="T142"><text:s/>«</text:span><text:a xlink:href="http://mobileonline.garant.ru/document?id=36871498&amp;sub=0" office:target-frame-name="_top" xlink:show="replace"><text:span text:style-name="T143">Об утверждении Положения о порядке орган</text:span><text:span text:style-name="T144">изации и осуществления муниципального контроля за сохранностью автомобильных дорог местного значения в границах населенных пунктов Сергиевского сельского поселения Кореновского района</text:span></text:a><text:span text:style-name="T145">» (утратил силу 06.11.2019 года)</text:span></text:p>
      <text:p text:style-name="P146"><text:span text:style-name="T147"><text:s/></text:span><text:span text:style-name="T148"><text:tab/>- Постановление администрации Сергиевс</text:span><text:span text:style-name="T149">кого сельского поселения Кореновского района № 113 от 06.11.2019<text:s/></text:span><text:span text:style-name="T150">«</text:span><text:span text:style-name="T151">Об утверждении административного регламента администрации Сергиевского сельского поселения Кореновского района по<text:s/></text:span><text:span text:style-name="T152">исполнению муниципальной функции<text:s/></text:span><text:span text:style-name="T153">«</text:span><text:span text:style-name="T154">Осуществление</text:span><text:span text:style-name="T155"><text:s/></text:span><text:span text:style-name="T156">муниципального контроля в об</text:span><text:span text:style-name="T157">ласти торговой деятельности»</text:span><text:span text:style-name="T158">;</text:span></text:p>
      <text:p text:style-name="P159"><text:span text:style-name="T160"><text:s/></text:span><text:span text:style-name="T161"><text:tab/>- Решение Совета Сергиевского сельского поселения Кореновского района от 29.10.2019 № 11 «Об утверждении Порядка организации и осуществления муниципального контроля в области торговой деятельности на территории Сергиевского<text:s/></text:span><text:span text:style-name="T162">сельского поселения Кореновского района</text:span><text:span text:style-name="T163">»</text:span></text:p>
      <text:p text:style-name="P164"/>
      <text:p text:style-name="P165"><text:span text:style-name="T166">4. Информация о взаимодействии органов муниципального контроля при осуществлении своих функций с другими органами государственного контроля (надзора), порядке и формах такого взаимодействия.</text:span></text:p>
      <text:p text:style-name="P167"><text:span text:style-name="T168">При исполнении муницип</text:span><text:span text:style-name="T169">альной функции орган муниципального контроля осуществляют взаимодействие с прокуратурой Кореновского района, УМВД РФ по Кореновскому району и другими органами государственной власти.</text:span></text:p>
      <text:p text:style-name="P170"/>
      <text:p text:style-name="P171"><text:span text:style-name="T172">5. Сведения о выполнении функций по осуществлению муниципального контро</text:span><text:span text:style-name="T173">ля подведомственными органам местного самоуправления организациями с указанием их наименований, организационно-правовой формы, нормативных правовых актов, на основании которых указанные организации осуществляют контроль.</text:span></text:p>
      <text:p text:style-name="P174"><text:span text:style-name="T175"><text:s/>Сведений нет, поскольку на террит</text:span><text:span text:style-name="T176">ории Сергиевского сельского поселения Кореновского района отсутствуют организации, подведомственные органам местного самоуправления, уполномоченные на выполнение функций по осуществлению муниципального контроля за сохранностью автомобильных дорог местного<text:s/></text:span><text:span text:style-name="T177">значения.</text:span></text:p>
      <text:p text:style-name="P178"/>
      <text:p text:style-name="P179"><text:span text:style-name="T180">6. Сведения о проведенной работе по аккредитации юридических лиц и граждан в качестве экспертных организаций и экспертов, привлекаемых к выполнению мероприятий по контролю при проведении проверок.</text:span></text:p>
      <text:p text:style-name="P181"><text:span text:style-name="T182">Эксперты и экспертные организации к выполнению</text:span><text:span text:style-name="T183"><text:s/>мероприятий по муниципальному контролю за сохранностью автомобильных дорог местного значения при проведении проверок не привлекались.</text:span></text:p>
      <text:p text:style-name="P184"/>
      <text:p text:style-name="P185"><text:span text:style-name="T186">РАЗДЕЛ 3.</text:span></text:p>
      <text:p text:style-name="P187"><text:span text:style-name="T188">Финансовое и кадровое обеспечение муниципального контроля.</text:span></text:p>
      <text:p text:style-name="P189"><text:span text:style-name="T190">1. Сведения, характеризующие финансовое<text:s/></text:span><text:span text:style-name="T191">обеспечение исполнения функций по осуществлению муниципального контроля (планируемое и фактическое выделение бюджетных средств, расходование бюджетных средств, в том числе в расчете на объем исполненных в отчетный период контрольных функций).</text:span></text:p>
      <text:p text:style-name="P192"><text:span text:style-name="T193">В 2019 году<text:s/></text:span><text:span text:style-name="T194">организационно-техническое и финансовое обеспечение деятельности должностных лиц, осуществляющих муниципальный контроль за сохранностью автомобильных дорог местного значения осуществляется за счет средств бюджета Сергиевского сельского поселения Кореновско</text:span><text:span text:style-name="T195">го района.</text:span></text:p>
      <text:p text:style-name="P196"><text:span text:style-name="T197">2. Данные о штатной численности работников органа муниципального контроля, выполняющих функции по контролю, и об укомплектованности штатной численности.</text:span></text:p>
      <text:p text:style-name="P198"><text:span text:style-name="T199">Фактическая численность специалистов, имеющих классные чины муниципальной службы и выполняю</text:span><text:span text:style-name="T200">щих функции по муниципальному контролю за сохранностью автомобильных дорог местного значения - 1 человека. Вакансии должностей с должностными обязанностями по осуществлению муниципального контроля за сохранностью автомобильных дорог местного значения отсут</text:span><text:span text:style-name="T201">ствовали.</text:span></text:p>
      <text:p text:style-name="P202"><text:span text:style-name="T203">3. Сведения о квалификации работников, о мероприятиях по повышению их квалификации.</text:span></text:p>
      <text:p text:style-name="P204"><text:span text:style-name="T205">Специалисты имеют высшее образование. Повышение квалификации по специальностям муниципальной службы за отчетный период сотрудники не проходили.</text:span></text:p>
      <text:p text:style-name="P206"><text:span text:style-name="T207">4. Данные о сре</text:span><text:span text:style-name="T208">дней нагрузке на 1 работника по фактически выполненному в отчетный период объему функций по контролю.</text:span></text:p>
      <text:p text:style-name="P209"><text:span text:style-name="T210">Средняя нагрузка на одного специалиста за 2019 год составила 0, в связи с тем что контрольные мероприятия не проводились.</text:span></text:p>
      <text:p text:style-name="P211"><text:span text:style-name="T212">5. Численность экспертов и пред</text:span><text:span text:style-name="T213">ставителей экспертных организаций, привлекаемых к проведению мероприятий по контролю.</text:span></text:p>
      <text:p text:style-name="P214"><text:span text:style-name="T215">Эксперты и представители экспертных организаций к проведению мероприятий по контролю не привлекались.</text:span></text:p>
      <text:p text:style-name="P216"/>
      <text:p text:style-name="P217"><text:span text:style-name="T218">РАЗДЕЛ 4.</text:span></text:p>
      <text:p text:style-name="P219"><text:span text:style-name="T220">Проведение муниципального контроля.</text:span></text:p>
      <text:p text:style-name="P221"/>
      <text:p text:style-name="P222"><text:span text:style-name="T223">1. Сведения,<text:s/></text:span><text:span text:style-name="T224">характеризующие выполненную в отчетный период работу по осуществлению муниципального контроля по соответствующим сферам деятельности, в том числе в динамике.</text:span></text:p>
      <text:p text:style-name="P225"><text:span text:style-name="T226">Муниципальный контроль за сохранностью автомобильных дорог местного значения начал осуществляться</text:span><text:span text:style-name="T227"><text:s/>администрацией Сергиевского сельского поселения в период с января 2019 года. Ежегодный план проведения плановых проверок на 2019 год Администрацией Сергиевского сельского поселения не утверждался, плановые проверки не проводились. Внеплановых проверок по<text:s/></text:span><text:span text:style-name="T228">муниципальному контролю за сохранностью автомобильных дорог местного значения в границах Сергиевского сельского поселения не осуществлялось. Специалистами Отдела ведется постоянная работа с устными и письменными обращениями граждан и организаций о нарушени</text:span><text:span text:style-name="T229">ях в сфере дорожного законодательства.</text:span></text:p>
      <text:p text:style-name="P230"><text:span text:style-name="T231">2. Сведения о результатах работы экспертов и экспертных организаций, привлекаемых к проведению мероприятий по контролю, а также о размерах финансирования их участия в контрольной деятельности.</text:span></text:p>
      <text:p text:style-name="P232"><text:span text:style-name="T233">Эксперты и представите</text:span><text:span text:style-name="T234">ли экспертных организаций к проведению мероприятий по контролю не привлекались.</text:span></text:p>
      <text:p text:style-name="P235"><text:span text:style-name="T236">3. Сведения о случаях причинения юридическими и индивидуальными предпринимателями, в отношении которых осуществляются контрольные мероприятия, вреда жизни и здоровью граждан,<text:s/></text:span><text:span text:style-name="T237">вреда животным, растениям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же о случаях возникновения чрезвычайных ситуаций</text:span><text:span text:style-name="T238"><text:s/>природного и техногенного характера.</text:span></text:p>
      <text:p text:style-name="P239"><text:span text:style-name="T240">Юридические лица и индивидуальные предприниматели, в отношении которых органом муниципального контроля в 2019 году проводились контрольные мероприятия, вреда жизни и здоровью граждан, вреда животным, растениям, окружа</text:span><text:span text:style-name="T241">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 не причиняли, случаев <text:s/>возникновения чрезвычайных ситуаций природного и техногенного ха</text:span><text:span text:style-name="T242">рактера не имеется.</text:span></text:p>
      <text:p text:style-name="P243"/>
      <text:p text:style-name="P244"><text:span text:style-name="T245">РАЗДЕЛ 5.</text:span></text:p>
      <text:p text:style-name="P246"><text:span text:style-name="T247">Действия органов муниципального контроля по пересечению нарушений обязательных требований и (или) устранению последствий таких нарушений.</text:span></text:p>
      <text:p text:style-name="P248"/>
      <text:p text:style-name="P249"><text:span text:style-name="T250">1. Сведения о принятых органами муниципального контроля мерах реагирования по фактам<text:s/></text:span><text:span text:style-name="T251">выявленных нарушений, в том числе по динамике.</text:span></text:p>
      <text:p text:style-name="P252"><text:span text:style-name="T253">Должностными лицами, осуществляющими муниципальный контроль за сохранностью автомобильных дорог, по результатам проведенных мероприятий по контролю составляется соответствующий акт, свидетельствующий о наличи</text:span><text:span text:style-name="T254">и либо отсутствии нарушений обязательных требований в сфере обеспечения сохранности автомобильных дорог. Специалистами Отдела проводятся профилактические мероприятия, направленные на своевременное выявление и пресечение нарушений обязательных требований в<text:s/></text:span><text:span text:style-name="T255">сфере сохранности автомобильных дорог.</text:span></text:p>
      <text:p text:style-name="P256"><text:span text:style-name="T257">2. Сведения о способах проведения и масштабах методической работы с юридическими лицами и индивидуальными предпринимателями, в отношении которых проводятся проверки, направленной на предотвращение нарушений с их стор</text:span><text:span text:style-name="T258">оны.</text:span></text:p>
      <text:p text:style-name="P259"><text:span text:style-name="T260">Информация по основным направлениям деятельности, методические материалы по вопросам осуществления муниципального контроля, законодательства, регламентирующего порядок осуществления муниципального контроля размещены на официальном сайте Администрации</text:span><text:span text:style-name="T261"><text:s/>Сергиевского сельского поселения в информационно-телекоммуникационной сети «Интернет».</text:span></text:p>
      <text:p text:style-name="P262"><text:span text:style-name="T263">3. Сведения об оспаривании в суде юридическими лицами, индивидуальными предпринимателями и гражданами оснований и результатов проведения в отношении их мероприятий по<text:s/></text:span><text:span text:style-name="T264">контролю (количество удовлетворенных судом исков, типовые основания для удовлетворения обращений истцов, меры реагирования, принятые в отношении должностных лиц органов муниципального контроля).</text:span></text:p>
      <text:p text:style-name="P265"><text:span text:style-name="T266">Сведения отсутствуют, поскольку юридическими лицами, индивид</text:span><text:span text:style-name="T267">уальными предпринимателями и гражданами оснований и результатов проведения в отношении их мероприятий по контролю в 2019 году в суде не оспаривались.</text:span></text:p>
      <text:p text:style-name="P268"/>
      <text:p text:style-name="P269"/>
      <text:p text:style-name="P270"><text:span text:style-name="T271">РАЗДЕЛ 6.</text:span></text:p>
      <text:p text:style-name="P272"><text:span text:style-name="T273">Анализ и оценка эффективности муниципального контроля.</text:span></text:p>
      <text:p text:style-name="P274"/>
      <text:p text:style-name="P275"><text:span text:style-name="T276">1. Выполнение плана проведения<text:s/></text:span><text:span text:style-name="T277">проверок (доля проведенных плановых проверок в процентах общего количества запланированных проверок) – 0%. Ежегодный план проведения плановых проверок на 2019 год Администрацией Сергиевского сельского поселеия не утверждался, плановые проверки по муниципал</text:span><text:span text:style-name="T278">ьному контролю за сохранностью автомобильных дорог местного значения не проводились.</text:span></text:p>
      <text:p text:style-name="P279"><text:span text:style-name="T280">2. Доля заявлений органов муниципального контроля, направленных в органы прокуратуры о согласовании проведения внеплановых выездных проверок, в согласовании которых было<text:s/></text:span><text:span text:style-name="T281">отказано (в процентах общего числа направленных в органы прокуратуры заявлений) - 0%;</text:span></text:p>
      <text:p text:style-name="P282"><text:span text:style-name="T283">3. Доля проверок, результаты которых признаны недействительными (в процентах общего числа проведенных проверок) – 0%;</text:span></text:p>
      <text:p text:style-name="P284"><text:span text:style-name="T285">4. Доля проверок, проведенных органами муниципальн</text:span><text:span text:style-name="T286">ого контроля с нарушениями требований законодательства Российской Федерации о порядке их проведения, по результатам, выявления которых к должностным лицам органов муниципального контроля, осуществившим такие проверки, применены меры дисциплинарного, админи</text:span><text:span text:style-name="T287">стративного наказания (в процентах общего числа проведенных проверок) – 0%;</text:span></text:p>
      <text:p text:style-name="P288"><text:span text:style-name="T289">5. Доля юридических лиц, индивидуальных предпринимателей в отношении которых органом муниципального контроля были проведены проверки составила процента от общего количества юридич</text:span><text:span text:style-name="T290">еских лиц, индивидуальных предпринимателей, осуществляющих деятельность на территории муниципального образования, деятельность которых подлежит муниципальному контролю – 0%;</text:span></text:p>
      <text:p text:style-name="P291"><text:span text:style-name="T292">6. Среднее количество проверок, проведенных в отношении одного юридического лица,</text:span><text:span text:style-name="T293"><text:s/>индивидуального предпринимателя – 0.</text:span></text:p>
      <text:p text:style-name="P294"><text:span text:style-name="T295">7. Доля проведенных внеплановых проверок (в процентах общего числа проведенных проверок) – 0%;</text:span></text:p>
      <text:p text:style-name="P296"><text:span text:style-name="T297">8. Доля правонарушений, выявленных по итогам проведения внеплановых проверок (в процентах от общего числа правонарушений,</text:span><text:span text:style-name="T298"><text:s/>выявленных по итогам проверок) – 0 %.</text:span></text:p>
      <text:p text:style-name="P299"><text:span text:style-name="T300">9. Доля внеплановых проверок, проведенных по фактам нарушений, с которыми связано возникновение угрозы причинения вреда жизни и здоровью граждан, вреда животным, растениям, окружающей среде, объектам культурного насл</text:span><text:span text:style-name="T301">едия (памятникам истории и культуры) народов Российской Федерации, имуществу физических и юридических лиц, безопасности государства, а также угрозы чрезвычайных ситуаций природного и техногенного характера, с целью предотвращения угрозы причинения такого в</text:span><text:span text:style-name="T302">реда (в процентах общего количества проведенных внеплановых проверок) – 0%;</text:span></text:p>
      <text:p text:style-name="P303"><text:span text:style-name="T304">10. Доля внеплановых проверок, проведенных по фактам нарушений обязательных требований, с которыми связано причинение вреда жизни и здоровью граждан, вреда животным, растениям,<text:s/></text:span><text:span text:style-name="T305">окружающей среде, объектам 8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же возникновения чрезвычайных ситуаций природного и техногенного характер</text:span><text:span text:style-name="T306">а, с целью прекращения дальнейшего причинения вреда и ликвидации последствий таких нарушений (в процентах общего количества проведенных внеплановых проверок) – 0%;</text:span></text:p>
      <text:p text:style-name="P307"><text:span text:style-name="T308">11. Доля проверок, по итогам которых выявлены правонарушения (в процентах общего числа пров</text:span><text:span text:style-name="T309">еденных плановых и внеплановых проверок) – 0%;</text:span></text:p>
      <text:p text:style-name="P310"><text:span text:style-name="T311">12. Доля проверок, по итогам которых по результатам выявленных правонарушений были возбуждены дела об административных правонарушениях (в процентах общего числа проверок, по итогам которых были выявлены право</text:span><text:span text:style-name="T312">нарушения) – 0%;</text:span></text:p>
      <text:p text:style-name="P313"><text:span text:style-name="T314">13. Доля проверок, по итогам которых по фактам выявленных нарушений наложены административные наказания (в процентах общего числа проверок, по итогам которых по результатам выявленных правонарушений возбуждены дела об административных пра</text:span><text:span text:style-name="T315">вонарушениях) – 0%;</text:span></text:p>
      <text:p text:style-name="P316"><text:span text:style-name="T317">14. Доля юридических лиц, индивидуальных предпринимателей, в деятельности которых выявлены нарушения обязательных требований, представляющие непосредственную угрозу причинения вреда жизни и здоровью граждан, вреда животным, растениям,<text:s/></text:span><text:span text:style-name="T318">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же угрозу чрезвычайных ситуаций природного и техногенного характера (в проц</text:span><text:span text:style-name="T319">ентах общего числа проверенных лиц) – 0%;</text:span></text:p>
      <text:p text:style-name="P320"><text:span text:style-name="T321">15. Доля юридических лиц, индивидуальных предпринимателей, в деятельности которых выявлены нарушения обязательных требований, явившиеся причиной причинения вреда жизни и здоровью граждан, вреда животным, растениям</text:span><text:span text:style-name="T322">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 же угрозу чрезвычайных ситуаций природного и техногенного характера (в п</text:span><text:span text:style-name="T323">роцентах общего числа проверенных лиц) – 0%;</text:span></text:p>
      <text:p text:style-name="P324"><text:span text:style-name="T325">16. Количество случаев причинения юридическими лицами, индивидуальными предпринимателями вреда жизни и здоровью граждан, вреда животным, растениям, окружающей среде, объектам культурного наследия (памятникам ис</text:span><text:span text:style-name="T326">тории и культуры) народов Российской Федерации, имуществу физических и юридических лиц, безопасности государство, а также чрезвычайных ситуаций природного и техногенного характера (по видам ущерба) – 0%.</text:span></text:p>
      <text:p text:style-name="P327"><text:span text:style-name="T328">17. Доля выявленных при проведении проверок правона</text:span><text:span text:style-name="T329">рушений, связанных с неисполнением предписаний – 0%;</text:span></text:p>
      <text:p text:style-name="P330"><text:span text:style-name="T331">18. Отношение суммы взысканных административных штрафов к общей сумме наложенных административных штрафов – 0%;</text:span></text:p>
      <text:p text:style-name="P332"><text:span text:style-name="T333">19. Средний размер наложенного административного штрафа в том числе на должностных лиц и<text:s/></text:span><text:span text:style-name="T334">юридических лиц (в тыс. рублей) – 0;</text:span></text:p>
      <text:p text:style-name="P335"><text:span text:style-name="T336">20. Доля проверок, по результатам которых материалы о выявленных нарушениях переданы в уполномоченные органы для возбуждения уголовных дел – 0%.</text:span></text:p>
      <text:p text:style-name="P337"><text:span text:style-name="T338">Муниципальный контроль за сохранностью автомобильных дорог местного знач</text:span><text:span text:style-name="T339">ения Администрацией Сергиевского сельского поселения <text:s/>в 2019 году не осуществлялся. В связи с этим провести оценку эффективности муниципального контроля за сохранностью автомобильных дорог местного значения не представляется возможным. Специалистами отдела</text:span><text:span text:style-name="T340"><text:s/>в 2019 году проводились профилактические мероприятия, направленные на своевременное выявление и пресечение нарушений законодательства в сфере обеспечения сохранности автомобильных дорог. Регулярно проводились устные консультации и разъяснения, а также осу</text:span><text:span text:style-name="T341">ществлялся контроль за устранением нарушений законодательства в сфере обеспечения сохранности автомобильных дорог.</text:span></text:p>
      <text:p text:style-name="P342"/>
      <text:p text:style-name="P343"><text:span text:style-name="T344">РАЗДЕЛ 7.</text:span></text:p>
      <text:p text:style-name="P345"><text:span text:style-name="T346">Выводы и предложения по результатам муниципального контроля.</text:span></text:p>
      <text:p text:style-name="P347"><text:span text:style-name="T348">1. Выводы и предложения по результатам осуществления муниципального<text:s/></text:span><text:span text:style-name="T349">контроля, в том числе планируемые на текущий год показатели его эффективности.</text:span></text:p>
      <text:p text:style-name="P350"><text:span text:style-name="T351">Мероприятия по осуществлению муниципального контроля за сохранностью автомобильных дорог местного значения на территории Сергивского сельского поселения в 2019 году проводились</text:span><text:span text:style-name="T352"><text:s/>в соответствии с требованиями Федерального закона от 26 декабря 2008 г.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 При проведении контрольных<text:s/></text:span><text:span text:style-name="T353">мероприятий соблюдались общие принципы защиты прав юридических лиц и индивидуальных предпринимателей.</text:span></text:p>
      <text:p text:style-name="P354"><text:span text:style-name="T355">Повышению эффективности и результативности муниципального контроля будет способствовать:</text:span></text:p>
      <text:p text:style-name="P356"><text:span text:style-name="T357"><text:s/>- систематическое проведение практических семинаров по вопросам</text:span><text:span text:style-name="T358"><text:s/>осуществления муниципального контроля;</text:span></text:p>
      <text:p text:style-name="P359"><text:span text:style-name="T360"><text:s/>- организация и проведение профилактической работы по недопущению нарушений действующего законодательства Российской Федерации, Краснодарского края и муниципальных правовых актов;</text:span></text:p>
      <text:p text:style-name="P361"><text:span text:style-name="T362"><text:s/>- принятие мер, направленных на пр</text:span><text:span text:style-name="T363">едупреждение, выявление и пресечение нарушений, предусмотренных действующим законодательством.</text:span></text:p>
      <text:p text:style-name="P364"><text:span text:style-name="T365">2. Предложения по совершенствованию нормативно-правового регулирования и осуществления муниципального контроля в соответствующей сфере деятельности. <text:s/></text:span></text:p>
      <text:p text:style-name="P366"><text:span text:style-name="T367">Предложен</text:span><text:span text:style-name="T368">ия по совершенствованию нормативно-правового регулирования муниципального контроля отсутствуют.</text:span></text:p>
      <text:p text:style-name="P369"><text:span text:style-name="T370">3. Иные предложения, связанные с осуществлением муниципального контроля и направленные на повышение эффективности такого контроля, и сокращение административны</text:span><text:span text:style-name="T371">х ограничений в предпринимательской деятельности.</text:span></text:p>
      <text:p text:style-name="P372"><text:span text:style-name="T373">Иные предложения отсутствуют.</text:span>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Ольга</dc:creator>
    <meta:creation-date>2019-01-14T11:32:00Z</meta:creation-date>
    <dc:date>2020-01-23T11:31:00Z</dc: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6" meta:word-count="3508" meta:character-count="23461" meta:row-count="166" meta:non-whitespace-character-count="19999"/>
  </office:meta>
</office:document-meta>
</file>