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T1" style:family="text">
      <style:text-properties fo:language="ru" fo:country="RU" officeooo:rsid="00011680"/>
    </style:style>
    <style:style style:name="T2" style:family="text">
      <style:text-properties officeooo:rsid="0001168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60">
        <text:section text:style-name="Sect1" text:name="content">
          <text:h text:style-name="P2" text:outline-level="2"><text:a xlink:type="simple" xlink:href="http://sergievka.ru/index.php?option=com_content&amp;view=article&amp;id=1743:mery-gospodderzhki-mfkh-2016&amp;catid=103:malye-formy-khozyajstvovaniya&amp;Itemid=224" text:style-name="Internet_20_link" text:visited-style-name="Visited_20_Internet_20_Link">Меры господдержки МФХ</text:a></text:h>
          <text:p text:style-name="Text_20_body">В рамках государственной поддержки агропромышленного комплекса Краснодарского края в <text:s/>действуют следующие виды государственной поддержки малых форм хозяйствования:</text:p>
          <text:p text:style-name="Text_20_body"> </text:p>
          <text:p text:style-name="Text_20_body">1) субсидирование реализуемой <text:s/>продукции животноводства (молоко, мясо КРС),</text:p>
          <text:p text:style-name="Text_20_body"> </text:p>
          <text:p text:style-name="Text_20_body">2) возмещение части затрат на приобретенных <text:s/>племенных и товарных сельскохозяйственных животных (коров, нетелей, ремонтных телок, молодняка кроликов, гусей, индейки, овцематок, ярочек, <text:span text:style-name="T1">козочек</text:span>),</text:p>
          <text:p text:style-name="Text_20_body"> </text:p>
          <text:p text:style-name="Text_20_body"><text:span text:style-name="T2">3</text:span>) возмещение части затрат на искусственное осеменение КРС, <text:s/>овец, коз. </text:p>
          <text:p text:style-name="Text_20_body"> </text:p>
          <text:p text:style-name="Text_20_body"><text:span text:style-name="T2">4</text:span>) возмещение части затрат на приобретение систем капельного орошения для овощеводства и садоводства <text:span text:style-name="T2">(</text:span><text:span text:style-name="T1">КФХ)</text:span>,</text:p>
          <text:p text:style-name="Text_20_body"> </text:p>
          <text:p text:style-name="Text_20_body"><text:span text:style-name="T2">5</text:span>) возмещение части затрат на строительство теплиц для выращивания овощей защищенного грунта,</text:p>
          <text:p text:style-name="Text_20_body"> </text:p>
          <text:p text:style-name="Text_20_body"><text:span text:style-name="T2">6</text:span>) поддержка начинающих фермеров с выделением грантов до 1,5 млн. руб.,</text:p>
          <text:p text:style-name="Text_20_body"> </text:p>
          <text:p text:style-name="Text_20_body"><text:span text:style-name="T2">7</text:span>) создание семейных животноводческих ферм с выделением гранта до 21 млн. руб.,</text:p>
          <text:p text:style-name="Text_20_body"> </text:p>
          <text:p text:style-name="Text_20_body"><text:span text:style-name="T2">8</text:span>) предоставление грантов на организацию сельской усадьбы в малых сельских населенных пунктах,</text:p>
          <text:p text:style-name="Text_20_body"> </text:p>
          <text:p text:style-name="Text_20_body"><text:span text:style-name="T2">9</text:span>) предоставление грантов  победителям краевого конкурса "Лучший объект сельского (аграрного) туризма в Краснодарском крае",</text:p>
          <text:p text:style-name="Text_20_body"> </text:p>
          <text:p text:style-name="Text_20_body">1<text:span text:style-name="T2">0</text:span>) на улучшение жилищных условий граждан, проживающих в сельской местности, в том числе молодых семей и молодых специалистов,</text:p>
          <text:p text:style-name="Text_20_body"><text:soft-page-break/> </text:p>
          <text:p text:style-name="Text_20_body">1<text:span text:style-name="T2">1</text:span>) оказание несвязной поддержки сельскохозяйственных товаропроизводителей в области растениеводства,</text:p>
          <text:p text:style-name="Text_20_body"> </text:p>
          <text:p text:style-name="Text_20_body">1<text:span text:style-name="T2">2</text:span>) на возмещение части затрат на проведение агрохимического и эколого-токсикологического обследования земель сельскохозяйственного назначения.</text:p>
          <text:p text:style-name="Text_20_body"/>
          <text:section text:style-name="Sect1" text:name="attachmentsList_com_content_default_1743">
            <text:p text:style-name="Text_20_body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8-08-30T17:04:24.674000000</dc:date>
    <meta:editing-duration>PT3M</meta:editing-duration>
    <meta:editing-cycles>1</meta:editing-cycles>
    <meta:document-statistic meta:table-count="0" meta:image-count="0" meta:object-count="0" meta:page-count="2" meta:paragraph-count="26" meta:word-count="176" meta:character-count="1475" meta:non-whitespace-character-count="1295"/>
  </office:meta>
</office:document-meta>
</file>